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31" style:family="table-column">
      <style:table-column-properties style:column-width="1.0659in"/>
    </style:style>
    <style:style style:name="TableColumn32" style:family="table-column">
      <style:table-column-properties style:column-width="1.7222in"/>
    </style:style>
    <style:style style:name="TableColumn33" style:family="table-column">
      <style:table-column-properties style:column-width="3.1145in"/>
    </style:style>
    <style:style style:name="Table30" style:family="table">
      <style:table-properties style:width="5.902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臺北市淨零低碳校園</text:span><text:span text:style-name="T4">—</text:span><text:span text:style-name="T5">循環經濟工作坊實施計畫</text:span></text:p>
      <text:p text:style-name="P6"/>
      <text:p text:style-name="P7"><text:span text:style-name="T8">一、依據：</text:span><text:span text:style-name="T9">臺北市淨零排放新生活實施計畫辦理。</text:span></text:p>
      <text:p text:style-name="P10"/>
      <text:p text:style-name="P11">二、目標</text:p>
      <text:p text:style-name="P12">（一）為強化本市學校教師及行政人員對循環經濟、低碳循環、減塑行動及永續校園之專業知能，協助學校將循環經濟理念落實於校園治理與教學實務。</text:p>
      <text:p text:style-name="P13">（二）透過校園宣導案例、數位學習、低碳循環及減塑應用等課程，引導學校人員理解資源循環、減量再利用及低碳生活之推動策略。</text:p>
      <text:p text:style-name="P14">（三）促進教師將循環經濟概念融入環境教育、生活課程、自然科學、社會領域及校本課程，培養學生珍惜資源、友善環境及實踐永續生活之素養。</text:p>
      <text:p text:style-name="P15">三、承辦單位</text:p>
      <text:p text:style-name="P16">（一）主辦單位：臺北市政府教育局國教地方輔導團。</text:p>
      <text:p text:style-name="P17">（二）協辦單位：臺北市政府公務人員訓練處。</text:p>
      <text:p text:style-name="P18">四、研習地點</text:p>
      <text:p text:style-name="P19">臺北市政府公務人員訓練處。</text:p>
      <text:p text:style-name="P20">五、參與對象及人數</text:p>
      <text:p text:style-name="P21">（一）參與對象：公立高中職以下對校園循環經濟有興趣之教師。</text:p>
      <text:p text:style-name="P22"><text:span text:style-name="T23">（二）錄取人數：每一天至多</text:span><text:span text:style-name="T24">48</text:span><text:span text:style-name="T25">人。</text:span><text:span text:style-name="T26"><text:line-break/></text:span><text:span text:style-name="T27">六、辦理日期（兩日課程相同，擇一日參加）</text:span></text:p>
      <text:p text:style-name="P28">115年5月26日星期二及115年5月28日星期四，課程時間為上午9時至下午4時。</text:p>
      <text:p text:style-name="P29">七、活動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活動內容</text:p>
            </table:table-cell>
            <table:table-cell table:style-name="TableCell39">
              <text:p text:style-name="P40">講座</text:p>
            </table:table-cell>
          </table:table-row>
        </table:table-header-rows>
        <table:table-row table:style-name="TableRow41">
          <table:table-cell table:style-name="TableCell42">
            <text:p text:style-name="P43">9:00－9:2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9:20－10:50</text:p>
          </table:table-cell>
          <table:table-cell table:style-name="TableCell51">
            <text:p text:style-name="P52">循環經濟校園宣導案例</text:p>
          </table:table-cell>
          <table:table-cell table:style-name="TableCell53">
            <text:p text:style-name="P54">人禾環境倫理發展基金會環境教育處<text:s/></text:p>
            <text:p text:style-name="P55">劉冠妙處長</text:p>
          </table:table-cell>
        </table:table-row>
        <table:table-row table:style-name="TableRow56">
          <table:table-cell table:style-name="TableCell57">
            <text:p text:style-name="P58">10:50－11:0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:00－11:50</text:p>
          </table:table-cell>
          <table:table-cell table:style-name="TableCell66">
            <text:p text:style-name="P67">循環經濟數位學習</text:p>
          </table:table-cell>
          <table:table-cell table:style-name="TableCell68">
            <text:p text:style-name="P69">臺北市立大學學習與媒材設計學系<text:s/></text:p>
            <text:p text:style-name="P70">方志華教授(5/26)/邱思叡專任助理(5/28)</text:p>
          </table:table-cell>
        </table:table-row>
        <table:table-row table:style-name="TableRow71">
          <table:table-cell table:style-name="TableCell72">
            <text:p text:style-name="P73">11:50－13:30</text:p>
          </table:table-cell>
          <table:table-cell table:style-name="TableCell74">
            <text:p text:style-name="P75">午餐及休息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30－14:20</text:p>
          </table:table-cell>
          <table:table-cell table:style-name="TableCell81">
            <text:p text:style-name="P82">低碳循環與織品</text:p>
          </table:table-cell>
          <table:table-cell table:style-name="TableCell83">
            <text:p text:style-name="P84">臺北市立大學地球環境暨生物資源學系<text:s/></text:p>
            <text:p text:style-name="P85">張育傑教授</text:p>
          </table:table-cell>
        </table:table-row>
        <table:table-row table:style-name="TableRow86">
          <table:table-cell table:style-name="TableCell87">
            <text:p text:style-name="P88">14:20－14:3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承辦單位</text:p>
          </table:table-cell>
        </table:table-row>
        <table:table-row table:style-name="TableRow93">
          <table:table-cell table:style-name="TableCell94">
            <text:p text:style-name="P95">14:30－16:00</text:p>
          </table:table-cell>
          <table:table-cell table:style-name="TableCell96">
            <text:p text:style-name="P97">減塑循環應用篇</text:p>
          </table:table-cell>
          <table:table-cell table:style-name="TableCell98">
            <text:p text:style-name="P99">臺北市實踐國小<text:s/>蔣育霖教師</text:p>
          </table:table-cell>
        </table:table-row>
      </table:table>
      <text:p text:style-name="P100">八、報名及核假方式</text:p>
      <text:p text:style-name="P101">（一）請貴校窗口於115年5月19日上午10時前至網址(https://dcsdcourse.taipei.gov.tw/personnel_login.php)完成報名；錄取名單及研習訊息將逕以E-Mail發送予研習人員與貴校窗口，請多加留意。</text:p>
      <text:p text:style-name="P102">（二）全程參與研習者，依規定核予終身學習時數；實際核發時數依臺北市政府公務人員訓練處公告為準。</text:p>
      <text:soft-page-break/>
      <text:p text:style-name="P103">（三）請各校鼓勵所屬教師踴躍報名參加，並本權責核予參加人員公假登記及課務派代。</text:p>
      <text:p text:style-name="P104">九、注意事項</text:p>
      <text:p text:style-name="P105">（一）【如講座同意提供講義】：本班期訓練教材置於：｢臺北e大｣－｢實體班期專區｣－｢29學員專區｣－｢講義下載｣－｢AA3526研習班｣，請參訓人員依公訓處調訓通知說明於上課前至該網站下載，上課當日不提供紙本講義。</text:p>
      <text:p text:style-name="P106">（二）為落實減塑及低碳生活，請參加人員自備環保杯、環保餐具及個人飲水用品。</text:p>
      <text:p text:style-name="P107">（三）請參加人員優先搭乘大眾運輸工具前往研習地點，以實踐低碳交通及節能減碳行動。</text:p>
      <text:p text:style-name="P108">（四）如遇天然災害、重大事故或其他不可抗力情事，課程辦理方式、時間及地點得由主辦單位另行公告調整。</text:p>
      <text:p text:style-name="P109">十、預期效益</text:p>
      <text:p text:style-name="P110">（一）提升本市學校教師對循環經濟、低碳循環、減塑行動及永續校園推動之理解與實務知能。</text:p>
      <text:p text:style-name="P111">（二）協助學校將循環經濟理念轉化為校園環境治理、資源管理、減塑行動及環境教育課程之具體作法。</text:p>
      <text:p text:style-name="P112">（三）促進校園從「使用後丟棄」轉向「減量、再利用、修復、共享與循環」之生活實踐，培養學生永續素養與環境行動力。</text:p>
      <text:p text:style-name="P113">（四）透過案例分享與跨校交流，擴散校園循環經濟推動經驗，作為本市後續推展永續校園及淨零教育之參考基礎。</text:p>
      <text:p text:style-name="P114">十一、聯絡方式</text:p>
      <text:p text:style-name="P115">（一）臺北市政府公務人員訓練處：鄭維恩承辦人，電話：29320212轉555。</text:p>
      <text:p text:style-name="P116">十二、經費來源</text:p>
      <text:p text:style-name="P117">由臺北市政府公務人員訓練處相關訓練經費項下支應。</text:p>
      <text:p text:style-name="P118"><text:span text:style-name="T119">十三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3T02:42:00Z</meta:creation-date>
    <dc:date>2026-05-13T02:42:00Z</dc:date>
    <meta:print-date>2026-05-08T12:0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23" meta:character-count="1497" meta:row-count="10" meta:non-whitespace-character-count="1276"/>
  </office:meta>
</office:document-meta>
</file>