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06in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8" style:parent-style-name="內文" style:family="paragraph">
      <style:paragraph-properties style:snap-to-layout-grid="false" fo:margin-left="0.0708in" fo:margin-right="-0.0159in" fo:text-indent="0.3333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2in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2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3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complex="Times New Roman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4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8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</office:automatic-styles>
  <office:body>
    <office:text text:use-soft-page-breaks="true">
      <text:p text:style-name="P1">題目（中）</text:p>
      <text:p text:style-name="P3">題目（英）</text:p>
      <text:p text:style-name="P4"/>
      <text:p text:style-name="P5"/>
      <text:p text:style-name="P6">摘要</text:p>
      <text:p text:style-name="P7"/>
      <text:p text:style-name="P8"><text:span text:style-name="T9">請簡要說明投稿論文之內容，中文摘要以</text:span><text:span text:style-name="T10">500</text:span><text:span text:style-name="T11">字至</text:span><text:span text:style-name="T12">1,000</text:span><text:span text:style-name="T13">字為原則（不含參考書目）</text:span><text:span text:style-name="T14">，並列</text:span><text:span text:style-name="T15">3</text:span><text:span text:style-name="T16">~</text:span><text:span text:style-name="T17">5</text:span><text:span text:style-name="T18">個關鍵詞，</text:span><text:span text:style-name="T19">請勿顯</text:span><text:span text:style-name="T20">示作者姓名</text:span><text:span text:style-name="T21">。</text:span></text:p>
      <text:p text:style-name="P22"/>
      <text:p text:style-name="P23"/>
      <text:p text:style-name="P24">壹、<text:s/>論文主題、關鍵詞。</text:p>
      <text:p text:style-name="P25">貳、<text:s/>研究動機、問題意識與研究目的；</text:p>
      <text:p text:style-name="P26">參、<text:s/>研究方法或論證分析；</text:p>
      <text:p text:style-name="P27">肆、<text:s/>研究結果或實務現況探討與建議；</text:p>
      <text:p text:style-name="P28">伍、<text:s/>預期研究貢獻。</text:p>
      <text:p text:style-name="P29"/>
      <text:p text:style-name="P30">關鍵詞：</text:p>
      <text:p text:style-name="P31"/>
      <text:p text:style-name="P32"/>
      <text:p text:style-name="P33"><text:span text:style-name="T34">備註</text:span><text:span text:style-name="T35"><text:s/></text:span><text:span text:style-name="T36">論文摘要檔名：</text:span><text:span text:style-name="T37">論文摘要</text:span><text:span text:style-name="T38">-</text:span><text:span text:style-name="T39">投稿者</text:span><text:span text:style-name="T40">姓名</text:span><text:span text:style-name="T41">-</text:span><text:span text:style-name="T42">論文題目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722in" fo:margin-right="1.2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555in" fo:margin-right="1.559in" fo:text-indent="-1.7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715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8in" fo:margin-left="1.447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1.252in" fo:margin-bottom="0.5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top="0.0402in"/>
      <style:text-properties style:font-name="Times New Roman" style:font-name-complex="Times New Roman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高師大教育系</meta:initial-creator>
    <dc:creator>user</dc:creator>
    <meta:creation-date>2026-03-23T02:49:00Z</meta:creation-date>
    <dc:date>2026-03-23T02:49:00Z</dc:date>
    <meta:print-date>2026-01-16T10:25:00Z</meta:print-date>
    <meta:template xlink:href="Normal" xlink:type="simple"/>
    <meta:editing-cycles>2</meta:editing-cycles>
    <meta:editing-duration>PT60S</meta:editing-duration>
    <meta:user-defined meta:name="Created" meta:value-type="date">2026-01-12T00:00:00Z</meta:user-defined>
    <meta:user-defined meta:name="Creator">Acrobat PDFMaker 20 Word 版</meta:user-defined>
    <meta:user-defined meta:name="LastSaved" meta:value-type="date">2026-01-13T00:00:00Z</meta:user-defined>
    <meta:document-statistic meta:page-count="1" meta:paragraph-count="1" meta:word-count="29" meta:character-count="199" meta:row-count="1" meta:non-whitespace-character-count="171"/>
  </office:meta>
</office:document-meta>
</file>