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26T06:11:00Z</meta:creation-date>
    <dc:date>2025-09-26T06:11:00Z</dc:date>
    <meta:print-date>2025-09-21T09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5" meta:row-count="13" meta:non-whitespace-character-count="1564"/>
  </office:meta>
</office:document-meta>
</file>