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bottom="0.1666in" fo:margin-left="0in" fo:margin-righ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letter-spacing="0.0041i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0.0041i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0.0041in" fo:font-size="20pt" style:font-size-asian="20pt" style:font-size-complex="20pt"/>
    </style:style>
    <style:style style:name="P5" style:parent-style-name="本文" style:family="paragraph">
      <style:paragraph-properties fo:margin-left="0.074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8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159in" style:text-scale="95%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111in" style:text-scale="95%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111in" style:text-scale="95%"/>
    </style:style>
    <style:style style:name="P18" style:parent-style-name="本文" style:family="paragraph">
      <style:paragraph-properties fo:line-height="100%" fo:margin-left="0.6895in" fo:margin-right="0.275in" fo:text-indent="-0.6152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201in" style:text-scale="95%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本文" style:family="paragraph">
      <style:text-properties style:font-name="Times New Roman" style:font-name-asian="標楷體" style:font-name-complex="Times New Roman"/>
    </style:style>
    <style:style style:name="P29" style:parent-style-name="本文" style:family="paragraph">
      <style:paragraph-properties fo:margin-left="0.074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P31" style:parent-style-name="本文" style:family="paragraph">
      <style:paragraph-properties fo:line-height="101%" fo:margin-left="1.2416in" fo:margin-right="0.1097in" fo:text-indent="-0.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69in" style:text-scale="95%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41in" style:text-scale="95%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本文" style:family="paragraph">
      <style:text-properties style:font-name="Times New Roman" style:font-name-asian="標楷體" style:font-name-complex="Times New Roman"/>
    </style:style>
    <style:style style:name="TableColumn44" style:family="table-column">
      <style:table-column-properties style:column-width="0.8875in" style:use-optimal-column-width="false"/>
    </style:style>
    <style:style style:name="TableColumn45" style:family="table-column">
      <style:table-column-properties style:column-width="1.0305in" style:use-optimal-column-width="false"/>
    </style:style>
    <style:style style:name="TableColumn46" style:family="table-column">
      <style:table-column-properties style:column-width="3.2069in" style:use-optimal-column-width="false"/>
    </style:style>
    <style:style style:name="Table43" style:family="table">
      <style:table-properties style:width="5.125in" fo:margin-left="1.1541in" table:align="left"/>
    </style:style>
    <style:style style:name="TableRow47" style:family="table-row">
      <style:table-row-properties style:min-row-height="0.3597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margin-left="0.1381in" fo:margin-right="0.129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margin-left="0.088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margin-left="0.9861in" fo:margin-right="1.238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in" fo:margin-right="0.1291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margin-left="0.088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in" fo:margin-left="0.0736in" fo:margin-righ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06in" fo:font-size="16pt" style:font-size-asian="16pt" style:font-size-complex="16pt"/>
    </style:style>
    <style:style style:name="P68" style:parent-style-name="本文" style:family="paragraph">
      <style:paragraph-properties fo:text-align="justify" fo:margin-left="0.743in">
        <style:tab-stops/>
      </style:paragraph-properties>
      <style:text-properties style:font-name="Times New Roman" style:font-name-asian="標楷體" style:font-name-complex="Times New Roman" fo:letter-spacing="-0.0027in" style:text-scale="95%"/>
    </style:style>
    <style:style style:name="P69" style:parent-style-name="本文" style:family="paragraph">
      <style:paragraph-properties fo:text-align="justify" fo:margin-left="0.74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27in" style:text-scale="95%"/>
    </style:style>
    <style:style style:name="T7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45in" style:text-scale="95%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145in" style:text-scale="95%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152in" style:text-scale="95%"/>
    </style:style>
    <style:style style:name="T7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62in" style:text-scale="95%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62in" style:text-scale="95%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62in" style:text-scale="95%"/>
    </style:style>
    <style:style style:name="T80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76in" style:text-scale="95%"/>
    </style:style>
    <style:style style:name="T83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4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7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8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1131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0.1131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1131in"/>
    </style:style>
    <style:style style:name="T9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本文" style:family="paragraph">
      <style:paragraph-properties fo:text-align="justify" fo:line-height="125%" fo:margin-left="1.2416in" fo:margin-right="0.1097in" fo:text-indent="-0.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6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7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8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99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27in" style:text-scale="95%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27in" style:text-scale="95%"/>
    </style:style>
    <style:style style:name="T102" style:parent-style-name="預設段落字型" style:family="text">
      <style:text-properties style:font-name="Times New Roman" style:font-name-asian="標楷體" style:font-name-complex="Times New Roman" style:text-scale="95%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83in" style:text-scale="95%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83in" style:text-scale="95%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本文" style:family="paragraph">
      <style:paragraph-properties fo:line-height="125%" fo:margin-left="1.2416in" fo:margin-right="0.109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北市立石牌國民中學輔導室</text:span><text:span text:style-name="T3"><text:s/></text:span><text:span text:style-name="T4">公告</text:span></text:p>
      <text:p text:style-name="P5"><text:span text:style-name="T6">日期：中華民國</text:span><text:span text:style-name="T7"><text:s/></text:span><text:span text:style-name="T8">114</text:span><text:span text:style-name="T9"><text:s/></text:span><text:span text:style-name="T10">年</text:span><text:span text:style-name="T11"><text:s/>9<text:s/></text:span><text:span text:style-name="T12">月</text:span><text:span text:style-name="T13"><text:s/></text:span><text:span text:style-name="T14">1</text:span><text:span text:style-name="T15">1</text:span><text:span text:style-name="T16"><text:s/></text:span><text:span text:style-name="T17">日</text:span></text:p>
      <text:p text:style-name="P18"><text:span text:style-name="T19">主</text:span><text:span text:style-name="T20">旨：本校</text:span><text:span text:style-name="T21"><text:s/></text:span><text:span text:style-name="T22">114</text:span><text:span text:style-name="T23">學年度</text:span><text:bookmark-start text:name="_Hlk208542279"/><text:span text:style-name="T24">月薪制</text:span><text:bookmark-end text:name="_Hlk208542279"/><text:span text:style-name="T25">特殊教育助理員甄選</text:span><text:span text:style-name="T26">錄取</text:span><text:span text:style-name="T27">名單</text:span></text:p>
      <text:p text:style-name="P28"/>
      <text:p text:style-name="P29"><text:span text:style-name="T30">公告事項：</text:span></text:p>
      <text:p text:style-name="P31"><text:span text:style-name="T32">一、</text:span><text:span text:style-name="T33"><text:s/></text:span><text:span text:style-name="T34">本校</text:span><text:span text:style-name="T35"><text:s/></text:span><text:span text:style-name="T36">114</text:span><text:span text:style-name="T37">學年度</text:span><text:span text:style-name="T38">月薪制</text:span><text:span text:style-name="T39">特殊教育助理員甄選</text:span><text:span text:style-name="T40">結果</text:span><text:span text:style-name="T41">：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>正/備取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蘇O穎</text:p>
          </table:table-cell>
          <table:table-cell table:style-name="TableCell57">
            <text:p text:style-name="P58">正取</text:p>
          </table:table-cell>
          <table:table-cell table:style-name="TableCell59">
            <text:p text:style-name="P60"><text:span text:style-name="T61">聘期：</text:span><text:span text:style-name="T62">11409</text:span><text:span text:style-name="T63">22</text:span><text:span text:style-name="T64">-11</text:span><text:span text:style-name="T65">5</text:span><text:span text:style-name="T66">0</text:span><text:span text:style-name="T67">731</text:span></text:p>
          </table:table-cell>
        </table:table-row>
      </table:table>
      <text:p text:style-name="P68"/>
      <text:p text:style-name="P69"><text:span text:style-name="T70">二、請錄取人員於</text:span><text:span text:style-name="T71"><text:s/></text:span><text:span text:style-name="T72">114</text:span><text:span text:style-name="T73">年</text:span><text:span text:style-name="T74">9</text:span><text:span text:style-name="T75">月</text:span><text:span text:style-name="T76">11</text:span><text:span text:style-name="T77">日</text:span><text:span text:style-name="T78">(</text:span><text:span text:style-name="T79">四</text:span><text:span text:style-name="T80">）</text:span><text:span text:style-name="T81">上午</text:span><text:span text:style-name="T82">9</text:span><text:span text:style-name="T83">：</text:span><text:span text:style-name="T84">30</text:span><text:span text:style-name="T85">至</text:span><text:span text:style-name="T86">10</text:span><text:span text:style-name="T87">：</text:span><text:span text:style-name="T88">30</text:span><text:span text:style-name="T89"><text:s/></text:span><text:span text:style-name="T90"><text:line-break/></text:span><text:span text:style-name="T91"><text:s text:c="3"/></text:span><text:span text:style-name="T92">至本校輔導室報到</text:span><text:span text:style-name="T93">。</text:span></text:p>
      <text:p text:style-name="P94"><text:span text:style-name="T95">三、本校薪資係由國泰世華銀行</text:span><text:span text:style-name="T96">(</text:span><text:span text:style-name="T97">石牌分行</text:span><text:span text:style-name="T98">)</text:span><text:span text:style-name="T99">轉帳撥入，請錄取人員</text:span><text:span text:style-name="T100">開妥上述帳戶後，影印存摺封面影本</text:span><text:span text:style-name="T101"><text:s/></text:span><text:span text:style-name="T102">1</text:span><text:span text:style-name="T103"><text:s/></text:span><text:span text:style-name="T104">份交由本校總</text:span><text:span text:style-name="T105">務處出納組，以利薪資轉帳。</text:span><text:span text:style-name="T106">(</text:span><text:span text:style-name="T107">說明：請上國泰世華銀行網站預約開戶，勿申請數位帳戶</text:span><text:span text:style-name="T108">)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3763in" fo:margin-left="1.9986in" fo:margin-right="1.988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51in" fo:margin-left="0.1395in" fo:margin-right="0.0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4166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</meta:initial-creator>
    <dc:creator>lilina</dc:creator>
    <meta:creation-date>2025-09-11T20:05:00Z</meta:creation-date>
    <dc:date>2025-09-11T20:05:00Z</dc:date>
    <meta:print-date>2023-08-24T06:50:00Z</meta:print-date>
    <meta:template xlink:href="Normal" xlink:type="simple"/>
    <meta:editing-cycles>2</meta:editing-cycles>
    <meta:editing-duration>PT120S</meta:editing-duration>
    <meta:user-defined meta:name="Created" meta:value-type="date">2023-08-18T00:00:00Z</meta:user-defined>
    <meta:user-defined meta:name="Creator">Microsoft® Word LTSC</meta:user-defined>
    <meta:user-defined meta:name="LastSaved" meta:value-type="date">2023-08-24T00:00:00Z</meta:user-defined>
    <meta:document-statistic meta:page-count="1" meta:paragraph-count="1" meta:word-count="43" meta:character-count="289" meta:row-count="2" meta:non-whitespace-character-count="247"/>
  </office:meta>
</office:document-meta>
</file>