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bottom="0.1666in" fo:margin-left="0in" fo:margin-right="0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letter-spacing="0.0041i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0.0041i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0.0041i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0.0041in" fo:font-size="20pt" style:font-size-asian="20pt" style:font-size-complex="20pt"/>
    </style:style>
    <style:style style:name="P6" style:parent-style-name="本文" style:family="paragraph">
      <style:paragraph-properties fo:margin-left="0.074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11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2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159in" style:text-scale="95%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159in" style:text-scale="95%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159in" style:text-scale="95%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159in" style:text-scale="95%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159in" style:text-scale="95%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159in" style:text-scale="95%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159in" style:text-scale="95%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159in" style:text-scale="95%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111in" style:text-scale="95%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111in" style:text-scale="95%"/>
    </style:style>
    <style:style style:name="P23" style:parent-style-name="本文" style:family="paragraph">
      <style:paragraph-properties fo:line-height="101%" fo:margin-left="0.6895in" fo:margin-right="0.275in" fo:text-indent="-0.6152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201in" style:text-scale="95%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本文" style:family="paragraph">
      <style:text-properties style:font-name="Times New Roman" style:font-name-asian="標楷體" style:font-name-complex="Times New Roman"/>
    </style:style>
    <style:style style:name="P35" style:parent-style-name="本文" style:family="paragraph">
      <style:paragraph-properties fo:margin-left="0.074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P37" style:parent-style-name="本文" style:family="paragraph">
      <style:paragraph-properties fo:line-height="102%" fo:margin-left="1.2416in" fo:margin-right="0.1097in" fo:text-indent="-0.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69in" style:text-scale="95%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69in" style:text-scale="95%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69in" style:text-scale="95%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69in" style:text-scale="95%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41in" style:text-scale="95%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本文" style:family="paragraph">
      <style:text-properties style:font-name="Times New Roman" style:font-name-asian="標楷體" style:font-name-complex="Times New Roman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1.0305in" style:use-optimal-column-width="false"/>
    </style:style>
    <style:style style:name="TableColumn53" style:family="table-column">
      <style:table-column-properties style:column-width="3.2069in" style:use-optimal-column-width="false"/>
    </style:style>
    <style:style style:name="Table50" style:family="table">
      <style:table-properties style:width="5.125in" fo:margin-left="1.1541in" table:align="left"/>
    </style:style>
    <style:style style:name="TableRow54" style:family="table-row">
      <style:table-row-properties style:min-row-height="0.3597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margin-left="0.1381in" fo:margin-right="0.129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margin-left="0.088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in" fo:margin-left="0.9861in" fo:margin-right="1.238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1" style:family="table-row">
      <style:table-row-properties style:min-row-height="0.3611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in" fo:margin-right="0.129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in" fo:margin-left="0.088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 fo:margin-left="0.0736in" fo:margin-right="0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P76" style:parent-style-name="本文" style:family="paragraph">
      <style:paragraph-properties fo:text-align="justify" fo:margin-left="0.743in">
        <style:tab-stops/>
      </style:paragraph-properties>
      <style:text-properties style:font-name="Times New Roman" style:font-name-asian="標楷體" style:font-name-complex="Times New Roman" fo:letter-spacing="-0.0027in" style:text-scale="95%"/>
    </style:style>
    <style:style style:name="P77" style:parent-style-name="本文" style:family="paragraph">
      <style:paragraph-properties fo:text-align="justify" fo:margin-left="0.74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80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81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145in" style:text-scale="95%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145in" style:text-scale="95%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152in" style:text-scale="95%"/>
    </style:style>
    <style:style style:name="T85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62in" style:text-scale="95%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62in" style:text-scale="95%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62in" style:text-scale="95%"/>
    </style:style>
    <style:style style:name="T89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92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93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94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95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96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97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98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99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1131i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1131i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1131in"/>
    </style:style>
    <style:style style:name="T103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04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05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P107" style:parent-style-name="本文" style:family="paragraph">
      <style:paragraph-properties fo:text-align="justify" fo:line-height="126%" fo:margin-left="1.2416in" fo:margin-right="0.1097in" fo:text-indent="-0.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09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10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11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12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13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0.0027in" style:text-scale="95%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0.0027in" style:text-scale="95%"/>
    </style:style>
    <style:style style:name="T116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0.0083in" style:text-scale="95%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0.0083in" style:text-scale="95%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本文" style:family="paragraph">
      <style:paragraph-properties fo:line-height="126%" fo:margin-left="1.2416in" fo:margin-right="0.109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臺北市立石牌國民中學</text:span><text:span text:style-name="T3">輔導室</text:span><text:span text:style-name="T4"><text:s/></text:span><text:span text:style-name="T5">公告</text:span></text:p>
      <text:p text:style-name="P6"><text:span text:style-name="T7">日期</text:span><text:span text:style-name="T8">：</text:span><text:span text:style-name="T9">中華民國</text:span><text:span text:style-name="T10"><text:s/></text:span><text:span text:style-name="T11">11</text:span><text:span text:style-name="T12">4</text:span><text:span text:style-name="T13"><text:s/></text:span><text:span text:style-name="T14">年</text:span><text:span text:style-name="T15"><text:s/></text:span><text:span text:style-name="T16">9</text:span><text:span text:style-name="T17"><text:s/></text:span><text:span text:style-name="T18">月</text:span><text:span text:style-name="T19"><text:s/></text:span><text:span text:style-name="T20">3</text:span><text:span text:style-name="T21"><text:s/></text:span><text:span text:style-name="T22">日</text:span></text:p>
      <text:p text:style-name="P23"><text:span text:style-name="T24">主</text:span><text:span text:style-name="T25">旨：本校</text:span><text:span text:style-name="T26"><text:s/></text:span><text:span text:style-name="T27">11</text:span><text:span text:style-name="T28">4</text:span><text:span text:style-name="T29">學年度第</text:span><text:span text:style-name="T30">1</text:span><text:span text:style-name="T31">學期兼任鐘點特殊教育助理員甄選</text:span><text:span text:style-name="T32">錄取</text:span><text:span text:style-name="T33">名單</text:span></text:p>
      <text:p text:style-name="P34"/>
      <text:p text:style-name="P35"><text:span text:style-name="T36">公告事項：</text:span></text:p>
      <text:p text:style-name="P37"><text:span text:style-name="T38">一、</text:span><text:span text:style-name="T39"><text:s/></text:span><text:span text:style-name="T40">本校</text:span><text:span text:style-name="T41"><text:s/></text:span><text:span text:style-name="T42">11</text:span><text:span text:style-name="T43">4</text:span><text:span text:style-name="T44">學年度第</text:span><text:span text:style-name="T45">1</text:span><text:span text:style-name="T46">學期兼任鐘點特殊教育助理員甄選</text:span><text:span text:style-name="T47">結果</text:span><text:span text:style-name="T48">：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姓名</text:p>
          </table:table-cell>
          <table:table-cell table:style-name="TableCell57">
            <text:p text:style-name="P58">正/備取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柯O岑</text:p>
          </table:table-cell>
          <table:table-cell table:style-name="TableCell64">
            <text:p text:style-name="P65">正取</text:p>
          </table:table-cell>
          <table:table-cell table:style-name="TableCell66">
            <text:p text:style-name="P67"><text:span text:style-name="T68">聘期：</text:span><text:span text:style-name="T69">11</text:span><text:span text:style-name="T70">4</text:span><text:span text:style-name="T71">0902</text:span><text:span text:style-name="T72">-11</text:span><text:span text:style-name="T73">4</text:span><text:span text:style-name="T74">01</text:span><text:span text:style-name="T75">23</text:span></text:p>
          </table:table-cell>
        </table:table-row>
      </table:table>
      <text:p text:style-name="P76"/>
      <text:p text:style-name="P77"><text:span text:style-name="T78">二、請錄取人員於</text:span><text:span text:style-name="T79"><text:s/></text:span><text:span text:style-name="T80">11</text:span><text:span text:style-name="T81">4</text:span><text:span text:style-name="T82">年</text:span><text:span text:style-name="T83">9</text:span><text:span text:style-name="T84">月</text:span><text:span text:style-name="T85">3</text:span><text:span text:style-name="T86">日</text:span><text:span text:style-name="T87">(</text:span><text:span text:style-name="T88">三</text:span><text:span text:style-name="T89">）</text:span><text:span text:style-name="T90">上午</text:span><text:span text:style-name="T91">8</text:span><text:span text:style-name="T92">：</text:span><text:span text:style-name="T93">3</text:span><text:span text:style-name="T94">0</text:span><text:span text:style-name="T95">至</text:span><text:span text:style-name="T96">9</text:span><text:span text:style-name="T97">：</text:span><text:span text:style-name="T98">3</text:span><text:span text:style-name="T99">0</text:span><text:span text:style-name="T100"><text:s/></text:span><text:span text:style-name="T101"><text:line-break/></text:span><text:span text:style-name="T102"><text:s text:c="3"/></text:span><text:span text:style-name="T103">至本校</text:span><text:span text:style-name="T104">輔導室</text:span><text:span text:style-name="T105">報到</text:span><text:span text:style-name="T106">。</text:span></text:p>
      <text:p text:style-name="P107"><text:span text:style-name="T108">三、本校薪資係由國泰世華銀行</text:span><text:span text:style-name="T109">(</text:span><text:span text:style-name="T110">石牌分行</text:span><text:span text:style-name="T111">)</text:span><text:span text:style-name="T112">轉帳撥入，請錄取</text:span><text:span text:style-name="T113">人員</text:span><text:span text:style-name="T114">開妥上述帳戶後，影印存摺封面影本</text:span><text:span text:style-name="T115"><text:s/></text:span><text:span text:style-name="T116">1</text:span><text:span text:style-name="T117"><text:s/></text:span><text:span text:style-name="T118">份交由本校總</text:span><text:span text:style-name="T119">務處出納組，以利薪資轉帳。</text:span><text:span text:style-name="T120">(</text:span><text:span text:style-name="T121">說明：請上國泰世華</text:span><text:span text:style-name="T122">銀行</text:span><text:span text:style-name="T123">網站預約開戶</text:span><text:span text:style-name="T124">，勿申請數位帳戶</text:span><text:span text:style-name="T125">)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line-height="0.3763in" fo:margin-left="1.9986in" fo:margin-right="1.988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951in" fo:margin-left="0.1395in" fo:margin-right="0.0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4166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</meta:initial-creator>
    <dc:creator>user</dc:creator>
    <meta:creation-date>2025-09-05T12:44:00Z</meta:creation-date>
    <dc:date>2025-09-05T12:44:00Z</dc:date>
    <meta:print-date>2023-08-24T06:50:00Z</meta:print-date>
    <meta:template xlink:href="Normal" xlink:type="simple"/>
    <meta:editing-cycles>2</meta:editing-cycles>
    <meta:editing-duration>PT60S</meta:editing-duration>
    <meta:user-defined meta:name="Created" meta:value-type="date">2023-08-18T00:00:00Z</meta:user-defined>
    <meta:user-defined meta:name="Creator">Microsoft® Word LTSC</meta:user-defined>
    <meta:user-defined meta:name="LastSaved" meta:value-type="date">2023-08-24T00:00:00Z</meta:user-defined>
    <meta:document-statistic meta:page-count="1" meta:paragraph-count="1" meta:word-count="44" meta:character-count="296" meta:row-count="2" meta:non-whitespace-character-count="253"/>
  </office:meta>
</office:document-meta>
</file>