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150%"/>
      <style:text-properties fo:font-weight="bold" style:font-weight-asian="bold" style:font-weight-complex="bold" fo:font-size="20pt" style:font-size-asian="20pt" style:font-size-complex="20pt"/>
    </style:style>
    <style:style style:name="P4" style:parent-style-name="Default" style:family="paragraph">
      <style:paragraph-properties fo:line-height="150%"/>
      <style:text-properties fo:font-weight="bold" style:font-weight-asian="bold" style:font-weight-complex="bold" fo:font-size="14pt" style:font-size-asian="14pt" style:font-size-complex="14pt"/>
    </style:style>
    <style:style style:name="P5" style:parent-style-name="Default" style:family="paragraph">
      <style:paragraph-properties fo:margin-bottom="0.0625in" fo:margin-left="0.1666in">
        <style:tab-stops/>
      </style:paragraph-properties>
      <style:text-properties fo:font-size="11.5pt" style:font-size-asian="11.5pt" style:font-size-complex="11.5pt"/>
    </style:style>
    <style:style style:name="P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7" style:parent-style-name="Default" style:family="paragraph">
      <style:paragraph-properties fo:margin-left="0.1666in">
        <style:tab-stops/>
      </style:paragraph-properties>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style:font-name="Times New Roman" style:font-name-complex="Times New Roman"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style:font-name="Times New Roman" style:font-name-complex="Times New Roman"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style:font-name="Times New Roman" style:font-name-complex="Times New Roman"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paragraph-properties fo:line-height="150%"/>
      <style:text-properties fo:font-weight="bold" style:font-weight-asian="bold" style:font-weight-complex="bold" fo:font-size="14pt" style:font-size-asian="14pt" style:font-size-complex="14pt"/>
    </style:style>
    <style:style style:name="P21" style:parent-style-name="Default" style:family="paragraph">
      <style:paragraph-properties fo:margin-bottom="0.0625in" fo:margin-left="0.1666in">
        <style:tab-stops/>
      </style:paragraph-properties>
      <style:text-properties fo:font-size="11.5pt" style:font-size-asian="11.5pt" style:font-size-complex="11.5pt"/>
    </style:style>
    <style:style style:name="TableColumn23" style:family="table-column">
      <style:table-column-properties style:column-width="0.9076in"/>
    </style:style>
    <style:style style:name="TableColumn24" style:family="table-column">
      <style:table-column-properties style:column-width="1.2333in"/>
    </style:style>
    <style:style style:name="TableColumn25" style:family="table-column">
      <style:table-column-properties style:column-width="1.3416in"/>
    </style:style>
    <style:style style:name="TableColumn26" style:family="table-column">
      <style:table-column-properties style:column-width="1.7187in"/>
    </style:style>
    <style:style style:name="TableColumn27" style:family="table-column">
      <style:table-column-properties style:column-width="1.2333in"/>
    </style:style>
    <style:style style:name="Table22" style:family="table">
      <style:table-properties style:width="6.4347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內文" style:family="paragraph">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fo:color="#0000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fo:color="#000000"/>
    </style:style>
    <style:style style:name="P58" style:parent-style-name="內文" style:family="paragraph">
      <style:paragraph-properties fo:text-align="justify"/>
      <style:text-properties style:font-name="標楷體" style:font-name-asian="標楷體" fo:color="#000000"/>
    </style:style>
    <style:style style:name="P59" style:parent-style-name="內文" style:family="paragraph">
      <style:paragraph-properties fo:text-align="justify"/>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color="#000000"/>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style>
    <style:style style:name="P82" style:parent-style-name="內文" style:family="paragraph">
      <style:paragraph-properties fo:text-align="justify"/>
      <style:text-properties style:font-name="標楷體" style:font-name-asian="標楷體" fo:color="#0000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style>
    <style:style style:name="P91" style:parent-style-name="內文" style:family="paragraph">
      <style:paragraph-properties fo:text-align="justify"/>
      <style:text-properties style:font-name="標楷體" style:font-name-asian="標楷體" fo:color="#000000"/>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Default" style:family="paragraph">
      <style:paragraph-properties fo:line-height="150%"/>
      <style:text-properties fo:font-size="11.5pt" style:font-size-asian="11.5pt" style:font-size-complex="11.5pt"/>
    </style:style>
    <style:style style:name="P100" style:parent-style-name="Default" style:family="paragraph">
      <style:paragraph-properties fo:line-height="150%"/>
      <style:text-properties fo:font-weight="bold" style:font-weight-asian="bold" style:font-weight-complex="bold" fo:font-size="14pt" style:font-size-asian="14pt" style:font-size-complex="14pt"/>
    </style:style>
    <style:style style:name="P101" style:parent-style-name="Default" style:family="paragraph">
      <style:paragraph-properties fo:margin-bottom="0.0625in" fo:margin-left="0.1666in">
        <style:tab-stops/>
      </style:paragraph-properties>
      <style:text-properties fo:font-size="11.5pt" style:font-size-asian="11.5pt" style:font-size-complex="11.5pt"/>
    </style:style>
    <style:style style:name="P102" style:parent-style-name="Default" style:family="paragraph">
      <style:paragraph-properties fo:margin-bottom="0.0625in" fo:margin-left="0.1666in">
        <style:tab-stops/>
      </style:paragraph-properties>
      <style:text-properties fo:font-size="11.5pt" style:font-size-asian="11.5pt" style:font-size-complex="11.5pt"/>
    </style:style>
    <style:style style:name="P103" style:parent-style-name="Default" style:family="paragraph">
      <style:paragraph-properties fo:margin-bottom="0.0625in" fo:margin-left="0.1666in">
        <style:tab-stops/>
      </style:paragraph-properties>
      <style:text-properties fo:font-size="11.5pt" style:font-size-asian="11.5pt" style:font-size-complex="11.5pt"/>
    </style:style>
    <style:style style:name="P104" style:parent-style-name="Default" style:family="paragraph">
      <style:paragraph-properties fo:margin-bottom="0.0625in" fo:margin-left="0.1666in">
        <style:tab-stops/>
      </style:paragraph-properties>
      <style:text-properties fo:font-size="11.5pt" style:font-size-asian="11.5pt" style:font-size-complex="11.5pt"/>
    </style:style>
    <style:style style:name="P105"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paragraph-properties fo:line-height="150%"/>
      <style:text-properties fo:font-weight="bold" style:font-weight-asian="bold" style:font-weight-complex="bold" fo:font-size="14pt" style:font-size-asian="14pt" style:font-size-complex="14pt"/>
    </style:style>
    <style:style style:name="P108" style:parent-style-name="Default" style:family="paragraph">
      <style:paragraph-properties fo:margin-bottom="0.0625in" fo:margin-left="0.1666in">
        <style:tab-stops/>
      </style:paragraph-properties>
      <style:text-properties fo:font-size="11.5pt" style:font-size-asian="11.5pt" style:font-size-complex="11.5pt"/>
    </style:style>
    <style:style style:name="P109" style:parent-style-name="Default" style:family="paragraph">
      <style:paragraph-properties fo:margin-bottom="0.0625in" fo:margin-left="0.1666in">
        <style:tab-stops/>
      </style:paragraph-properties>
      <style:text-properties fo:font-size="11.5pt" style:font-size-asian="11.5pt" style:font-size-complex="11.5pt"/>
    </style:style>
    <style:style style:name="P110" style:parent-style-name="Default" style:family="paragraph">
      <style:paragraph-properties fo:line-height="150%"/>
      <style:text-properties fo:font-weight="bold" style:font-weight-asian="bold" style:font-weight-complex="bold" fo:font-size="14pt" style:font-size-asian="14pt" style:font-size-complex="14pt"/>
    </style:style>
    <style:style style:name="P111" style:parent-style-name="Default" style:family="paragraph">
      <style:paragraph-properties fo:margin-bottom="0.0625in" fo:margin-left="0.1666in">
        <style:tab-stops/>
      </style:paragraph-properties>
      <style:text-properties fo:font-size="11.5pt" style:font-size-asian="11.5pt" style:font-size-complex="11.5pt"/>
    </style:style>
    <style:style style:name="P11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13"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14"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15"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1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17" style:parent-style-name="Default" style:family="paragraph">
      <style:paragraph-properties fo:margin-bottom="0.0625in" fo:margin-left="0.4861in" fo:text-indent="-0.3194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P128" style:parent-style-name="Default" style:family="paragraph">
      <style:paragraph-properties fo:margin-bottom="0.0625in" fo:margin-left="0.4861in" fo:text-indent="-0.3194in">
        <style:tab-stops/>
      </style:paragraph-properties>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1" style:parent-style-name="預設段落字型" style:family="text">
      <style:text-properties fo:font-size="11.5pt" style:font-size-asian="11.5pt" style:font-size-complex="11.5pt"/>
    </style:style>
    <style:style style:name="P132" style:parent-style-name="Default" style:family="paragraph">
      <style:paragraph-properties fo:margin-bottom="0.0625in" fo:margin-left="0.4861in" fo:text-indent="-0.3194in">
        <style:tab-stops/>
      </style:paragraph-properties>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P138" style:parent-style-name="Default" style:family="paragraph">
      <style:paragraph-properties fo:margin-bottom="0.0625in" fo:margin-left="0.4861in" fo:text-indent="-0.3194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41" style:parent-style-name="預設段落字型" style:family="text">
      <style:text-properties fo:font-size="11.5pt" style:font-size-asian="11.5pt" style:font-size-complex="11.5pt"/>
    </style:style>
    <style:style style:name="P14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43" style:parent-style-name="Default" style:family="paragraph">
      <style:paragraph-properties fo:margin-bottom="0.0625in" fo:margin-left="0.4861in" fo:text-indent="-0.3194in">
        <style:tab-stops/>
      </style:paragraph-properties>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fo:font-size="11.5pt" style:font-size-asian="11.5pt" style:font-size-complex="11.5pt"/>
    </style:style>
    <style:style style:name="P149" style:parent-style-name="Default" style:family="paragraph">
      <style:paragraph-properties fo:margin-bottom="0.0625in" fo:margin-left="0.4861in" fo:text-indent="-0.3194in">
        <style:tab-stops/>
      </style:paragraph-properties>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52" style:parent-style-name="預設段落字型" style:family="text">
      <style:text-properties fo:font-size="11.5pt" style:font-size-asian="11.5pt" style:font-size-complex="11.5pt"/>
    </style:style>
    <style:style style:name="P153"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54"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55"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5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57"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58"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59"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0" style:parent-style-name="Default" style:family="paragraph">
      <style:paragraph-properties fo:line-height="150%"/>
      <style:text-properties fo:font-weight="bold" style:font-weight-asian="bold" style:font-weight-complex="bold" fo:font-size="14pt" style:font-size-asian="14pt" style:font-size-complex="14pt"/>
    </style:style>
    <style:style style:name="P161"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3"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4"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5"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7"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8"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69"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0"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1"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3"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4" style:parent-style-name="Default" style:family="paragraph">
      <style:text-properties style:use-window-font-color="true" fo:font-size="11.5pt" style:font-size-asian="11.5pt" style:font-size-complex="11.5pt"/>
    </style:style>
    <style:style style:name="P175" style:parent-style-name="Default" style:family="paragraph">
      <style:paragraph-properties fo:line-height="150%"/>
      <style:text-properties fo:font-weight="bold" style:font-weight-asian="bold" style:font-weight-complex="bold" fo:font-size="14pt" style:font-size-asian="14pt" style:font-size-complex="14pt"/>
    </style:style>
    <style:style style:name="P17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7"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8"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79" style:parent-style-name="Default" style:family="paragraph">
      <style:text-properties style:use-window-font-color="true" fo:font-size="11.5pt" style:font-size-asian="11.5pt" style:font-size-complex="11.5pt"/>
    </style:style>
    <style:style style:name="P180" style:parent-style-name="Default" style:family="paragraph">
      <style:paragraph-properties fo:line-height="150%"/>
      <style:text-properties fo:font-weight="bold" style:font-weight-asian="bold" style:font-weight-complex="bold" fo:font-size="14pt" style:font-size-asian="14pt" style:font-size-complex="14pt"/>
    </style:style>
    <style:style style:name="P181"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3"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4"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5"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7"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8"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89"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190" style:parent-style-name="Default" style:family="paragraph">
      <style:paragraph-properties fo:margin-bottom="0.0625in" fo:margin-left="0.4861in" fo:text-indent="-0.3194in">
        <style:tab-stops/>
      </style:paragraph-properties>
    </style:style>
    <style:style style:name="T191" style:parent-style-name="預設段落字型" style:family="text">
      <style:text-properties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font-size="11.5pt" style:font-size-asian="11.5pt" style:font-size-complex="11.5pt"/>
    </style:style>
    <style:style style:name="T194"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5"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6"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7"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8"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199" style:parent-style-name="預設段落字型" style:family="text">
      <style:text-properties style:use-window-font-color="true" fo:font-size="11.5pt" style:font-size-asian="11.5pt" style:font-size-complex="11.5pt" style:text-underline-type="single" style:text-underline-style="solid" style:text-underline-width="auto" style:text-underline-mode="continuous"/>
    </style:style>
    <style:style style:name="T200" style:parent-style-name="預設段落字型" style:family="text">
      <style:text-properties fo:font-size="11.5pt" style:font-size-asian="11.5pt" style:font-size-complex="11.5pt"/>
    </style:style>
    <style:style style:name="P201"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0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03"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04"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05"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06"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07" style:parent-style-name="Default" style:family="paragraph">
      <style:text-properties style:use-window-font-color="true" fo:font-size="11.5pt" style:font-size-asian="11.5pt" style:font-size-complex="11.5pt"/>
    </style:style>
    <style:style style:name="P208" style:parent-style-name="Default" style:family="paragraph">
      <style:paragraph-properties fo:line-height="150%"/>
      <style:text-properties fo:font-weight="bold" style:font-weight-asian="bold" style:font-weight-complex="bold" fo:font-size="14pt" style:font-size-asian="14pt" style:font-size-complex="14pt"/>
    </style:style>
    <style:style style:name="P209"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10"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11"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12" style:parent-style-name="Default" style:family="paragraph">
      <style:paragraph-properties fo:margin-bottom="0.0625in" fo:margin-left="0.4861in" fo:text-indent="-0.3194in">
        <style:tab-stops/>
      </style:paragraph-properties>
      <style:text-properties fo:font-size="11.5pt" style:font-size-asian="11.5pt" style:font-size-complex="11.5pt"/>
    </style:style>
    <style:style style:name="P213" style:parent-style-name="Default" style:family="paragraph">
      <style:paragraph-properties fo:margin-bottom="0.0625in" fo:margin-left="0.4861in" fo:text-indent="-0.3194in">
        <style:tab-stops/>
      </style:paragraph-properties>
      <style:text-properties fo:font-size="11.5pt" style:font-size-asian="11.5pt" style:font-size-complex="11.5pt"/>
    </style:style>
  </office:automatic-styles>
  <office:body>
    <office:text text:use-soft-page-breaks="true">
      <text:p text:style-name="P1">臺北市114學年度月薪制特教學生助理人員甄選簡章</text:p>
      <text:p text:style-name="P4">壹、辦理依據</text:p>
      <text:p text:style-name="P5">一、<text:s/>高級中等以下學校及幼兒園特殊教育班班級與專責單位設置及人員進用辦法。</text:p>
      <text:p text:style-name="P6">二、<text:s/>教育部國民及學前教育署補助直轄市、縣市政府及主管高級中等學校特教學生助理人員經費及進用訓練考核作業要點。</text:p>
      <text:p text:style-name="P7"><text:span text:style-name="T8">三、</text:span><text:span text:style-name="T9"><text:s/></text:span><text:span text:style-name="T10">教育部國民及學前教育署</text:span><text:span text:style-name="T11">114</text:span><text:span text:style-name="T12">年</text:span><text:span text:style-name="T13">3</text:span><text:span text:style-name="T14">月</text:span><text:span text:style-name="T15">31</text:span><text:span text:style-name="T16">日臺教國署原字第</text:span><text:span text:style-name="T17">1145700681</text:span><text:span text:style-name="T18">號函。</text:span></text:p>
      <text:p text:style-name="P19"/>
      <text:p text:style-name="P20">貳、報名日期、面試日期、榜示、錄取報到日</text:p>
      <text:p text:style-name="P21">簡章與報名表請至臺北市立石牌國民中學網站自行下載，並使用A4紙張直式列印、裝訂，不另行發售。</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序別</text:p>
          </table:table-cell>
          <table:table-cell table:style-name="TableCell31">
            <text:p text:style-name="P32">報名日期</text:p>
          </table:table-cell>
          <table:table-cell table:style-name="TableCell33">
            <text:p text:style-name="P34">面試日期</text:p>
          </table:table-cell>
          <table:table-cell table:style-name="TableCell35">
            <text:p text:style-name="P36">榜示</text:p>
          </table:table-cell>
          <table:table-cell table:style-name="TableCell37">
            <text:p text:style-name="P38">錄取報到日</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第1次招考</text:p>
          </table:table-cell>
          <table:table-cell table:style-name="TableCell53">
            <text:p text:style-name="P54">114/09/10(三)</text:p>
            <text:p text:style-name="P55">0900-1200</text:p>
          </table:table-cell>
          <table:table-cell table:style-name="TableCell56">
            <text:p text:style-name="P57">114/09/11(四)</text:p>
            <text:p text:style-name="P58">0830報到抽籤</text:p>
            <text:p text:style-name="P59">0850抽籤序面試</text:p>
          </table:table-cell>
          <table:table-cell table:style-name="TableCell60">
            <text:p text:style-name="P61">114/09/11(四)</text:p>
            <text:p text:style-name="P62">1500後公告於本校網站</text:p>
          </table:table-cell>
          <table:table-cell table:style-name="TableCell63">
            <text:p text:style-name="P64">114/09/12(五)</text:p>
            <text:p text:style-name="P65"><text:span text:style-name="T66">0900-1200</text:span></text:p>
          </table:table-cell>
        </table:table-row>
        <table:table-row table:style-name="TableRow67">
          <table:table-cell table:style-name="TableCell68">
            <text:p text:style-name="P69">第2次招考</text:p>
          </table:table-cell>
          <table:table-cell table:style-name="TableCell70">
            <text:p text:style-name="P71">114/09/15(一)</text:p>
            <text:p text:style-name="P72">0900-1200</text:p>
          </table:table-cell>
          <table:table-cell table:style-name="TableCell73">
            <text:p text:style-name="P74">114/09/16(二)</text:p>
            <text:p text:style-name="P75">0830報到抽籤</text:p>
            <text:p text:style-name="P76">0850抽籤序面試</text:p>
          </table:table-cell>
          <table:table-cell table:style-name="TableCell77">
            <text:p text:style-name="P78">114/09/16(二)</text:p>
            <text:p text:style-name="P79">1500後公告於本校網站</text:p>
          </table:table-cell>
          <table:table-cell table:style-name="TableCell80">
            <text:p text:style-name="P81">114/09/17(三)</text:p>
            <text:p text:style-name="P82">0900-1200</text:p>
          </table:table-cell>
        </table:table-row>
        <table:table-row table:style-name="TableRow83">
          <table:table-cell table:style-name="TableCell84">
            <text:p text:style-name="P85">第3次招考</text:p>
          </table:table-cell>
          <table:table-cell table:style-name="TableCell86">
            <text:p text:style-name="P87">114/09/18(四)</text:p>
            <text:p text:style-name="P88">0900-1200</text:p>
          </table:table-cell>
          <table:table-cell table:style-name="TableCell89">
            <text:p text:style-name="P90">114/09/19(五)</text:p>
            <text:p text:style-name="P91">0830報到抽籤</text:p>
            <text:p text:style-name="P92">0850抽籤序面試</text:p>
          </table:table-cell>
          <table:table-cell table:style-name="TableCell93">
            <text:p text:style-name="P94">114/09/19(五)</text:p>
            <text:p text:style-name="P95">1500後公告於本校網站</text:p>
          </table:table-cell>
          <table:table-cell table:style-name="TableCell96">
            <text:p text:style-name="P97">114/09/22(一)</text:p>
            <text:p text:style-name="P98">0900-1200</text:p>
          </table:table-cell>
        </table:table-row>
      </table:table>
      <text:p text:style-name="P99"/>
      <text:p text:style-name="P100">參、報名資格</text:p>
      <text:p text:style-name="P101">一、<text:s/>具高級中等以上學校畢業或同等學力資格，且具下列條件之一者：</text:p>
      <text:p text:style-name="P102">（一）符合「身心障礙者服務人員資格訓練及管理辦法」第2條所定身心障礙者服務人員之資格。</text:p>
      <text:p text:style-name="P103">（二）三年內（自111年7月1日至114年6月30日止）曾受聘擔任學生助理員、教師助理員之服務時數，已累計達800小時以上之人員。</text:p>
      <text:p text:style-name="P104">二、<text:s/>具有臺北市特殊教育助理員職前訓練證明（36小時培訓成績及格）者尤佳。</text:p>
      <text:p text:style-name="P105">三、<text:s/>無「高級中等以下學校及幼兒園特殊教育班班級與專責單位設置及人員進用辦法」各條款規定不得進用為特教學生助理人員之情事者。</text:p>
      <text:p text:style-name="P106"/>
      <text:p text:style-name="P107">肆、甄選名額</text:p>
      <text:p text:style-name="P108">月薪制特教學生助理人員計錄取1名，備取若干名。</text:p>
      <text:p text:style-name="P109"/>
      <text:p text:style-name="P110">伍、報名及書面審查</text:p>
      <text:p text:style-name="P111">一、<text:s/>報名方式：</text:p>
      <text:soft-page-break/>
      <text:p text:style-name="P112">（一）依第貳項時間親自到校辦理。</text:p>
      <text:p text:style-name="P113">（二）地點：臺北市立石牌國民中學輔導室（臺北市北投區石牌路一段139號）。</text:p>
      <text:p text:style-name="P114">（三）報名及書面審查：請應考人填具甄選報名表（附件1）、個人簡要經歷（附件2）、報名委託書（附件3）、切結書（附件4）及相關必要證件等附件，親自或委託代理人至現場報名並接受書面審查，逾時恕不受理。</text:p>
      <text:p text:style-name="P115">二、<text:s/>書面審查及繳驗證件：</text:p>
      <text:p text:style-name="P116">（一）應考人報名時應繳交下列文件（請先行填妥，底線者為必要繳交）：</text:p>
      <text:p text:style-name="P117"><text:span text:style-name="T118">1.<text:s/></text:span><text:span text:style-name="T119">甄選報名表</text:span><text:span text:style-name="T120">（附件</text:span><text:span text:style-name="T121">1</text:span><text:span text:style-name="T122">）正本：請黏貼最近</text:span><text:span text:style-name="T123">6</text:span><text:span text:style-name="T124">個月內拍攝證件照片</text:span><text:span text:style-name="T125">1</text:span><text:span text:style-name="T126">張（正面半身、脫帽、二吋大</text:span><text:span text:style-name="T127">小），生活照恕不受理；照片背後請書寫姓名與身分證字號。</text:span></text:p>
      <text:p text:style-name="P128"><text:span text:style-name="T129">2.<text:s/></text:span><text:span text:style-name="T130">國民身分證影本</text:span><text:span text:style-name="T131">（影本，並註記「與正本相符」後加蓋私章或親自簽名）</text:span></text:p>
      <text:p text:style-name="P132"><text:span text:style-name="T133">3.<text:s/></text:span><text:span text:style-name="T134">個人簡要經歷</text:span><text:span text:style-name="T135">（附件</text:span><text:span text:style-name="T136">2)</text:span><text:span text:style-name="T137">正本。</text:span></text:p>
      <text:p text:style-name="P138"><text:span text:style-name="T139">4.<text:s/></text:span><text:span text:style-name="T140">學歷證件</text:span><text:span text:style-name="T141">（高級中等以上學校畢業或具同等學力資格）（影本，並註記「與正本相符」後加蓋私章或親自簽名）。</text:span></text:p>
      <text:p text:style-name="P142">5.<text:s/>報名委託書（附件3）正本，無則免附。</text:p>
      <text:p text:style-name="P143"><text:span text:style-name="T144">6.<text:s/></text:span><text:span text:style-name="T145">切結書</text:span><text:span text:style-name="T146">（附件</text:span><text:span text:style-name="T147">4</text:span><text:span text:style-name="T148">）正本。</text:span></text:p>
      <text:p text:style-name="P149"><text:span text:style-name="T150">7.<text:s/></text:span><text:span text:style-name="T151">專業資格證明</text:span><text:span text:style-name="T152">（以下兩者擇一）：（影本，並註記「與正本相符」後加蓋私章或親自簽名）</text:span></text:p>
      <text:p text:style-name="P153">(1)「身心障礙者服務人員資格訓練及管理辦法」第2條所定身心障礙者服務人員之證照或證明。</text:p>
      <text:p text:style-name="P154">(2)<text:s/>檢附3年內（自111年7月1日至114年6月30日止）曾受聘擔任學生助理員、教師助理員已累計達800小時之服務證明書（樣張如附件5）。（影本，並註記「與正本相符」後加蓋私章或親自簽名）</text:p>
      <text:p text:style-name="P155">8.<text:s/>臺北市特殊教育助理員職前訓練證明（36小時培訓成績及格）影本（並註記「與正本相符」後加蓋私章或親自簽名），無則免附。</text:p>
      <text:p text:style-name="P156">9.<text:s/>應考人身心障礙暨特殊需求服務申請表（如附件6，無則免附）。</text:p>
      <text:p text:style-name="P157">10.<text:s/>其他相關資格證明（無則免附）。</text:p>
      <text:p text:style-name="P158">（二）以上表件，務必以A4紙張影印或列印，並依序整理齊全，用迴紋針或蝴蝶夾等文具夾在左上角（勿以釘書機裝訂）。</text:p>
      <text:p text:style-name="P159"/>
      <text:p text:style-name="P160">陸、甄選面試</text:p>
      <text:p text:style-name="P161">一、<text:s/>甄選時間：如第貳項時間所示。</text:p>
      <text:p text:style-name="P162">（一）應考人請親自參加面試，攜帶雙證件正本（國民身分證及其他貼有本人照片之身分證明文件，如：健保卡、駕照、護照等）現場查驗身分，不得冒名頂替。</text:p>
      <text:p text:style-name="P163">二、<text:s/>甄選地點：臺北市立石牌國民中學輔導室（臺北市北投區石牌路一段139號）</text:p>
      <text:p text:style-name="P164">三、<text:s/>甄選方式：</text:p>
      <text:p text:style-name="P165">（二）本次甄選採面試方式，每人8分鐘。</text:p>
      <text:p text:style-name="P166">（三）由面試委員提問，就「特教學生助理人員相關經驗（含模擬情境說明)」（40%）、「對身心障礙學生服務之態度及熱誠」（30%）、「瞭解身心障礙學生特質及特教專業知識與素養」（30%）等三方面進行評估。</text:p>
      <text:p text:style-name="P167">（四）面試滿分為100分，甄選成績為各面試委員評分加總後之平均分數，甄選結果依成績高低擇<text:soft-page-break/>優錄取，未滿80分者不予錄取。（成績計算取至小數點以下第4位，小數點以下第5位無條件捨去。）</text:p>
      <text:p text:style-name="P168">四、<text:s/>其他注意事項：</text:p>
      <text:p text:style-name="P169">（一）請勿攜帶手機、平板或其他電子器材（如電子穿戴式裝置等）進入試場，且應關機或切換靜音模式置於包包中，放置於現場指定之考生物品置放處。</text:p>
      <text:p text:style-name="P170">（二）陪考人員不得進入試場。</text:p>
      <text:p text:style-name="P171">（三）考場恕不提供停車位，建議考生可共乘或搭乘大眾運輸工具。</text:p>
      <text:p text:style-name="P172">（四）面試試場規則依「臺北市114學年度月薪制特教學生助理人員聯合甄選試場規則」辦理。</text:p>
      <text:p text:style-name="P173">（五）未依規定時間報到、未參加面試、證件繳驗不合格者，均以棄權論，不予保留應考資格。</text:p>
      <text:p text:style-name="P174"/>
      <text:p text:style-name="P175">柒、報到及簽約</text:p>
      <text:p text:style-name="P176">一、簽約作業：</text:p>
      <text:p text:style-name="P177">（一）錄取人員請依通知日期，攜帶本人身分證件、學歷證件、專業資格證明、3個月內（114年4月30日以後核發）之警察刑事紀錄證明、公立醫院或勞保指定醫院三個月內體檢合格證明（含胸部X光、A型肝炎、傷寒等健檢項目），以上均應為正本，前往錄取學校查驗相關證件正本，辦理簽約及應聘相關手續。</text:p>
      <text:p text:style-name="P178">（二）錄取人員，經通知後未依規定時間簽約應聘、證件查驗不合格、健康檢查不合格者，均以棄權論，不予保留錄取資格，所遺缺額，將另行通知候用者依序遞補。如已進用者，予以解聘解約，並追繳已領之薪資。</text:p>
      <text:p text:style-name="P179"/>
      <text:p text:style-name="P180">捌、工作內容及待遇</text:p>
      <text:p text:style-name="P181">一、<text:s/>月薪制學生助理員之教育訓練規定如下：</text:p>
      <text:p text:style-name="P182">（一）職前訓練：進用前或進用後3個月內，接受臺北市政府教育局或學校（幼兒園）辦理之36小時以上職前訓練。</text:p>
      <text:p text:style-name="P183">（二）在職教育訓練：每年應接受臺北市政府教育局或學校（幼兒園）辦理24小時以上之在職訓練。</text:p>
      <text:p text:style-name="P184">（三）前述之訓練課程以案例及實作為主，並應包括性別平等教育及兒少保護等相關知能課程3小時以上。</text:p>
      <text:p text:style-name="P185">二、<text:s/>月薪制學生助理員工作內容（如附件11）：</text:p>
      <text:p text:style-name="P186">（一）在教師或教保服務人員督導下，提供身心障礙學生或幼兒在學校、幼兒園之生活自</text:p>
      <text:p text:style-name="P187">理、上下學及其他校園生活支持性服務。</text:p>
      <text:p text:style-name="P188">（二）寒暑假期間應配合參加本局或學校（幼兒園）規劃之教育訓練及寒暑假課後照顧班服務，其他時間則應返回進用單位指定之上班地點，協助辦理特殊教育相關業務。</text:p>
      <text:p text:style-name="P189">（三）如有未盡事項依相關規定辦理。</text:p>
      <text:p text:style-name="P190"><text:span text:style-name="T191">三、</text:span><text:span text:style-name="T192"><text:s/></text:span><text:span text:style-name="T193">月薪制學生助理員依勞動基準法規定簽訂契約，工作期間自起聘日至</text:span><text:span text:style-name="T194">115</text:span><text:span text:style-name="T195">年</text:span><text:span text:style-name="T196">7</text:span><text:span text:style-name="T197">月</text:span><text:span text:style-name="T198">31</text:span><text:span text:style-name="T199">日止</text:span><text:span text:style-name="T200">，採一年一聘。若該校（園）服務學生仍有需求及障礙程度符合規定，且該員服務績效良好，進用學校得予續聘，仍以一年一聘為原則。</text:span></text:p>
      <text:p text:style-name="P201">四、<text:s/>月薪制學生助理員解聘（僱）規定：</text:p>
      <text:soft-page-break/>
      <text:p text:style-name="P202">（一）月薪制學生助理員聘約期間，如有「高級中等以下學校及幼兒園特殊教育班班級與專責單位設置及人員進用辦法」（以下簡稱本辦法）第14條至第23條各條款規定情形，應予解聘（僱），並依法規規定認定終身或一定期間不得進用為教師助理員、學生助理員及特殊教育相關專業人員。</text:p>
      <text:p text:style-name="P203">（二）本辦法第16條第1款有關「工作不力或不能勝任工作」之規定，指違反本辦法第10條、第11條第3款、「臺北市114學年度月薪制特教學生助理人員工作守則」（附件11）、雙方契約及臺北市政府教育局補助各校（園）時薪制特教助理員實施計畫內有關臺北市特教助理員工作職責內容等情形，有具體事實者。</text:p>
      <text:p text:style-name="P204">五、<text:s/>若於聘約期間，月薪制學生助理員原服務之學生轉學或無服務需求者，該員應接受臺北市政府教育局調派至適當學校（幼兒園），不同意調派者，依勞動基準法辦理。</text:p>
      <text:p text:style-name="P205">六、<text:s/>本次甄選進用之月薪制學生助理員，其月薪資為新臺幣31,725元，另年終工作獎金及考核依據「教育部國民及學前教育署補助直轄市、縣市政府及主管高級中等學校特教學生助理人員經費及進用訓練考核作業要點」辦理。</text:p>
      <text:p text:style-name="P206">七、<text:s/>月薪制學生助理員任職期間之服務內容、薪資、待遇、考核、休假、教育訓練及權利義務等相關事宜，依「高級中等以下學校及幼兒園特殊教育班班級與專責單位設置及人員進用辦法」、「教育部國民及學前教育署補助直轄市、縣市政府及主管高級中等學校特教學生助理人員經費及進用訓練考核作業要點」及勞動基準法等相關規定辦理。</text:p>
      <text:p text:style-name="P207"/>
      <text:p text:style-name="P208">玖、附則</text:p>
      <text:p text:style-name="P209">一、<text:s/>參加本甄選如有資格不符、證明文件虛偽不實、考試舞弊、無法具備合格契約進用資格者或有「高級中等以下學校及幼兒園特殊教育班班級與專責單位設置及人員進用辦法」規定不得進用為特教學生助理人員之各條款情事者，於甄選前發現者，撤銷應考資格；於各甄選階段時發現者，不得應試；於甄選後錄取名單公告前發現者，不予錄取；於錄取名單公告後發現者，撤銷錄取資格；已進用者，予以解約，並追繳已領之薪資；並由應考人自負相關法律責任。</text:p>
      <text:p text:style-name="P210">二、<text:s/>諮詢電話：臺北市立石牌國民中學，電話02-28224682轉分機1605。（服務時間：上午9時至12時止，假日不提供諮詢）</text:p>
      <text:p text:style-name="P211">三、<text:s/>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p text:style-name="P212">四、<text:s/>本案進用月薪制特教學生助理人員，係依教育部國民及學前教育署補助直轄市、縣市政府及主管高級中等學校特教學生助理人員經費及進用訓練考核作業要點之補助計畫執行，倘中央停止補助，將配合檢討減列本案臨時人力，並得依「臺北市政府教育局補助各校（園）時薪制特教助理員實施計畫」，媒合轉任學校或幼兒園之時薪制特教助理人員。</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2.0402in" style:print-orientation="portrait" fo:margin-top="0.5in" fo:margin-left="0.6534in" fo:margin-bottom="0.5in" fo:margin-right="0.6458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6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04T21:09:00Z</meta:creation-date>
    <dc:date>2025-09-05T00:46:00Z</dc:date>
    <meta:template xlink:href="Normal" xlink:type="simple"/>
    <meta:editing-cycles>3</meta:editing-cycles>
    <meta:editing-duration>PT240S</meta:editing-duration>
    <meta:document-statistic meta:page-count="4" meta:paragraph-count="8" meta:word-count="618" meta:character-count="4138" meta:row-count="29" meta:non-whitespace-character-count="3528"/>
  </office:meta>
</office:document-meta>
</file>