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新細明體" style:font-size-complex="14pt"/>
    </style:style>
    <style:style style:name="T10" style:parent-style-name="預設段落字型" style:family="text">
      <style:text-properties style:font-name="新細明體" style:font-size-complex="14pt"/>
    </style:style>
    <style:style style:name="T11" style:parent-style-name="預設段落字型" style:family="text">
      <style:text-properties style:font-name="新細明體" style:font-size-complex="14pt"/>
    </style:style>
    <style:style style:name="T12" style:parent-style-name="預設段落字型" style:family="text">
      <style:text-properties style:font-name="新細明體" style:font-size-complex="14pt"/>
    </style:style>
    <style:style style:name="T13" style:parent-style-name="預設段落字型" style:family="text">
      <style:text-properties style:font-name="新細明體" style:font-size-complex="14pt"/>
    </style:style>
    <style:style style:name="T14" style:parent-style-name="預設段落字型" style:family="text">
      <style:text-properties style:font-name="新細明體" style:font-size-complex="14pt"/>
    </style:style>
    <style:style style:name="T15" style:parent-style-name="預設段落字型" style:family="text">
      <style:text-properties style:font-name="新細明體" style:font-size-complex="14pt"/>
    </style:style>
    <style:style style:name="T16" style:parent-style-name="預設段落字型" style:family="text">
      <style:text-properties style:font-name="新細明體" style:font-size-complex="14pt"/>
    </style:style>
    <style:style style:name="T17" style:parent-style-name="預設段落字型" style:family="text">
      <style:text-properties style:font-name="新細明體" style:font-size-complex="14pt"/>
    </style:style>
    <style:style style:name="P18" style:parent-style-name="內文" style:family="paragraph">
      <style:paragraph-properties fo:margin-top="0.0625in"/>
      <style:text-properties style:font-name="新細明體" style:font-size-complex="14pt"/>
    </style:style>
    <style:style style:name="P19" style:parent-style-name="內文" style:family="paragraph">
      <style:paragraph-properties fo:margin-top="0.125in"/>
      <style:text-properties style:font-name="新細明體" style:font-size-complex="14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fo:color="#000000" style:font-size-complex="14pt"/>
    </style:style>
    <style:style style:name="T23" style:parent-style-name="預設段落字型" style:family="text">
      <style:text-properties style:font-name="新細明體" fo:color="#000000" style:font-size-complex="14pt"/>
    </style:style>
    <style:style style:name="T24" style:parent-style-name="預設段落字型" style:family="text">
      <style:text-properties style:font-name="新細明體" fo:color="#000000" style:font-size-complex="14pt"/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 style:font-name-complex="Arial" fo:color="#222222" style:font-size-complex="14pt" fo:background-color="#FFFFFF"/>
    </style:style>
    <style:style style:name="T27" style:parent-style-name="預設段落字型" style:family="text">
      <style:text-properties style:font-name="新細明體" style:font-name-complex="Arial" fo:color="#222222" style:font-size-complex="14pt" fo:background-color="#FFFFFF"/>
    </style:style>
    <style:style style:name="T28" style:parent-style-name="預設段落字型" style:family="text">
      <style:text-properties style:font-name="新細明體" style:font-size-complex="14pt"/>
    </style:style>
    <style:style style:name="P29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30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31" style:parent-style-name="內文" style:family="paragraph">
      <style:paragraph-properties fo:margin-left="0.5in" fo:text-indent="-0.1666in">
        <style:tab-stops/>
      </style:paragraph-properties>
      <style:text-properties style:font-name="新細明體" fo:color="#000000" style:font-size-complex="14pt"/>
    </style:style>
    <style:style style:name="P32" style:parent-style-name="內文" style:family="paragraph">
      <style:paragraph-properties fo:margin-left="0.5in" fo:text-indent="-0.1666in">
        <style:tab-stops/>
      </style:paragraph-properties>
      <style:text-properties style:font-name="新細明體" fo:color="#000000" style:font-size-complex="14pt"/>
    </style:style>
    <style:style style:name="P33" style:parent-style-name="內文" style:family="paragraph">
      <style:paragraph-properties fo:margin-top="0.062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新細明體" style:font-size-complex="14pt"/>
    </style:style>
    <style:style style:name="P35" style:parent-style-name="內文" style:family="paragraph">
      <style:paragraph-properties fo:margin-top="0.06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新細明體" style:font-size-complex="14pt"/>
    </style:style>
    <style:style style:name="T37" style:parent-style-name="預設段落字型" style:family="text">
      <style:text-properties style:font-name="新細明體" fo:color="#000000" style:font-size-complex="14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新細明體" fo:color="#000000" style:font-size-complex="14pt"/>
    </style:style>
    <style:style style:name="T43" style:parent-style-name="預設段落字型" style:family="text">
      <style:text-properties style:font-name="新細明體" fo:color="#000000" style:font-size-complex="14pt"/>
    </style:style>
    <style:style style:name="T44" style:parent-style-name="預設段落字型" style:family="text">
      <style:text-properties style:font-name="新細明體" fo:color="#000000" style:font-size-complex="14pt"/>
    </style:style>
    <style:style style:name="T45" style:parent-style-name="預設段落字型" style:family="text">
      <style:text-properties style:font-name="新細明體" fo:color="#000000" style:font-size-complex="14pt"/>
    </style:style>
    <style:style style:name="T46" style:parent-style-name="預設段落字型" style:family="text">
      <style:text-properties style:font-name="新細明體" fo:color="#000000" style:font-size-complex="14pt"/>
    </style:style>
    <style:style style:name="P47" style:parent-style-name="內文" style:family="paragraph">
      <style:paragraph-properties fo:margin-top="0.0625in" fo:margin-bottom="0.125in" fo:margin-left="0.3333in" fo:text-indent="-0.3333in">
        <style:tab-stops/>
      </style:paragraph-properties>
      <style:text-properties style:font-name="新細明體" style:font-size-complex="14pt"/>
    </style:style>
    <style:style style:name="TableColumn49" style:family="table-column">
      <style:table-column-properties style:column-width="1.0347in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3645in"/>
    </style:style>
    <style:style style:name="TableColumn52" style:family="table-column">
      <style:table-column-properties style:column-width="1.8229in"/>
    </style:style>
    <style:style style:name="TableColumn53" style:family="table-column">
      <style:table-column-properties style:column-width="1.1062in"/>
    </style:style>
    <style:style style:name="Table48" style:family="table">
      <style:table-properties style:width="6.434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fo:color="#000000" fo:font-size="11pt" style:font-size-asian="11pt" style:font-size-complex="11pt"/>
    </style:style>
    <style:style style:name="P81" style:parent-style-name="內文" style:family="paragraph">
      <style:text-properties style:font-name="新細明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84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fo:color="#000000" fo:font-size="11pt" style:font-size-asian="11pt" style:font-size-complex="11pt"/>
    </style:style>
    <style:style style:name="P88" style:parent-style-name="內文" style:family="paragraph">
      <style:text-properties style:font-name="新細明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color="#000000" fo:font-size="11pt" style:font-size-asian="11pt" style:font-size-complex="11pt"/>
    </style:style>
    <style:style style:name="P98" style:parent-style-name="內文" style:family="paragraph">
      <style:text-properties style:font-name="新細明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1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2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fo:color="#000000" fo:font-size="11pt" style:font-size-asian="11pt" style:font-size-complex="11pt"/>
    </style:style>
    <style:style style:name="P105" style:parent-style-name="內文" style:family="paragraph">
      <style:text-properties style:font-name="新細明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10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fo:color="#000000" fo:font-size="11pt" style:font-size-asian="11pt" style:font-size-complex="11pt"/>
    </style:style>
    <style:style style:name="P114" style:parent-style-name="內文" style:family="paragraph">
      <style:text-properties style:font-name="新細明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 fo:color="#000000" fo:font-size="11pt" style:font-size-asian="11pt" style:font-size-complex="11pt"/>
    </style:style>
    <style:style style:name="P121" style:parent-style-name="內文" style:family="paragraph">
      <style:text-properties style:font-name="新細明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12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125" style:parent-style-name="清單段落" style:list-style-name="LFO1" style:family="paragraph">
      <style:paragraph-properties fo:margin-top="0.0625in"/>
      <style:text-properties style:font-name="新細明體" fo:color="#000000" style:font-size-complex="14pt"/>
    </style:style>
    <style:style style:name="P126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fo:color="#000000" style:font-size-complex="14pt"/>
    </style:style>
    <style:style style:name="P127" style:parent-style-name="內文" style:family="paragraph">
      <style:paragraph-properties fo:margin-top="0.0625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新細明體" fo:color="#000000" style:font-size-complex="14pt"/>
    </style:style>
    <style:style style:name="T129" style:parent-style-name="預設段落字型" style:family="text">
      <style:text-properties style:font-name="新細明體" style:font-size-complex="14pt"/>
    </style:style>
    <style:style style:name="P130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131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132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33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34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35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36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line-break="normal" style:snap-to-layout-grid="false" fo:text-align="en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0.743in"/>
    </style:style>
    <style:style style:name="TableColumn143" style:family="table-column">
      <style:table-column-properties style:column-width="0.6166in"/>
    </style:style>
    <style:style style:name="TableColumn144" style:family="table-column">
      <style:table-column-properties style:column-width="0.6305in"/>
    </style:style>
    <style:style style:name="TableColumn145" style:family="table-column">
      <style:table-column-properties style:column-width="0.6305in"/>
    </style:style>
    <style:style style:name="TableColumn146" style:family="table-column">
      <style:table-column-properties style:column-width="0.8541in"/>
    </style:style>
    <style:style style:name="TableColumn147" style:family="table-column">
      <style:table-column-properties style:column-width="0.5333in"/>
    </style:style>
    <style:style style:name="TableColumn148" style:family="table-column">
      <style:table-column-properties style:column-width="1.4027in"/>
    </style:style>
    <style:style style:name="TableColumn149" style:family="table-column">
      <style:table-column-properties style:column-width="1.5388in"/>
    </style:style>
    <style:style style:name="Table141" style:family="table">
      <style:table-properties style:width="6.95in" fo:margin-left="0in" table:align="center"/>
    </style:style>
    <style:style style:name="TableRow150" style:family="table-row">
      <style:table-row-properties style:min-row-height="0.56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62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306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1.9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538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1.26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53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53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4pt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97" style:parent-style-name="內文" style:family="paragraph">
      <style:paragraph-properties style:snap-to-layout-grid="false" fo:margin-top="0.0625in" fo:margin-right="-0.3347in"/>
      <style:text-properties style:font-name="新細明體"/>
    </style:style>
    <style:style style:name="P298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299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 style:font-weight-complex="bold"/>
    </style:style>
    <style:style style:name="P300" style:parent-style-name="內文" style:family="paragraph">
      <style:paragraph-properties style:snap-to-layout-grid="false" fo:margin-top="0.0625in" fo:margin-right="-0.3347in"/>
      <style:text-properties style:font-name="新細明體"/>
    </style:style>
    <style:style style:name="P301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302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303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304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6208in"/>
        </style:tab-stops>
      </style:paragraph-properties>
      <style:text-properties style:font-name="新細明體"/>
    </style:style>
    <style:style style:name="TableColumn306" style:family="table-column">
      <style:table-column-properties style:column-width="0.9in"/>
    </style:style>
    <style:style style:name="TableColumn307" style:family="table-column">
      <style:table-column-properties style:column-width="3.6423in"/>
    </style:style>
    <style:style style:name="Table305" style:family="table">
      <style:table-properties style:width="4.5423in" fo:margin-left="0in" table:align="center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/>
    </style:style>
    <style:style style:name="TableRow313" style:family="table-row">
      <style:table-row-properties style:min-row-height="0.291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新細明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18" style:family="table-row">
      <style:table-row-properties style:min-row-height="0.2916in" fo:keep-together="always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22" style:family="table-row">
      <style:table-row-properties style:min-row-height="0.2916in" fo:keep-together="always"/>
    </style:style>
    <style:style style:name="P323" style:parent-style-name="內文" style:family="paragraph"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26" style:family="table-row">
      <style:table-row-properties style:min-row-height="0.2034in" fo:keep-together="always"/>
    </style:style>
    <style:style style:name="P327" style:parent-style-name="內文" style:family="paragraph"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30" style:family="table-row">
      <style:table-row-properties style:min-row-height="0.2916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35" style:family="table-row">
      <style:table-row-properties style:min-row-height="0.2916in" fo:keep-together="always"/>
    </style:style>
    <style:style style:name="P336" style:parent-style-name="內文" style:family="paragraph">
      <style:text-properties style:font-name="新細明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39" style:family="table-row">
      <style:table-row-properties style:min-row-height="0.2916in" fo:keep-together="always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43" style:family="table-row">
      <style:table-row-properties style:min-row-height="0.2916in" fo:keep-together="always"/>
    </style:style>
    <style:style style:name="P344" style:parent-style-name="內文" style:family="paragraph"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47" style:family="table-row">
      <style:table-row-properties style:min-row-height="0.2916in" fo:keep-together="always"/>
    </style:style>
    <style:style style:name="P348" style:parent-style-name="內文" style:family="paragraph">
      <style:text-properties style:font-name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51" style:family="table-row">
      <style:table-row-properties style:min-row-height="0.2916in" fo:keep-together="always"/>
    </style:style>
    <style:style style:name="P352" style:parent-style-name="內文" style:family="paragraph">
      <style:text-properties style:font-name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55" style:family="table-row">
      <style:table-row-properties style:min-row-height="0.3215in" fo:keep-together="always"/>
    </style:style>
    <style:style style:name="P356" style:parent-style-name="內文" style:family="paragraph">
      <style:text-properties style:font-name="新細明體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59" style:family="table-row">
      <style:table-row-properties style:min-row-height="0.2916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64" style:family="table-row">
      <style:table-row-properties style:min-row-height="0.2916in" fo:keep-together="always"/>
    </style:style>
    <style:style style:name="P365" style:parent-style-name="內文" style:family="paragraph"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68" style:family="table-row">
      <style:table-row-properties style:min-row-height="0.2916in" fo:keep-together="always"/>
    </style:style>
    <style:style style:name="P369" style:parent-style-name="內文" style:family="paragraph"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72" style:family="table-row">
      <style:table-row-properties style:min-row-height="0.2916in" fo:keep-together="always"/>
    </style:style>
    <style:style style:name="P373" style:parent-style-name="內文" style:family="paragraph">
      <style:text-properties style:font-name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76" style:family="table-row">
      <style:table-row-properties style:min-row-height="0.2916in" fo:keep-together="always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80" style:family="table-row">
      <style:table-row-properties style:min-row-height="0.1701in" fo:keep-together="always"/>
    </style:style>
    <style:style style:name="P381" style:parent-style-name="內文" style:family="paragraph"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84" style:family="table-row">
      <style:table-row-properties style:min-row-height="0.2645in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臺北市立石牌國民中學</text:span><text:span text:style-name="T3">114</text:span><text:span text:style-name="T4">學年度第</text:span><text:span text:style-name="T5">1</text:span><text:span text:style-name="T6">學期</text:span></text:p>
      <text:p text:style-name="P7">兼任鐘點特殊教育助理員第1次甄選簡章(1次公告分次招考)</text:p>
      <text:p text:style-name="P8"><text:span text:style-name="T9">一、依據：「</text:span>高級中等以下學校特殊教育班班級及專責單位設置與人員進用辦法」、<text:span text:style-name="T10">「</text:span>臺北市政府教育局補助各校（園）兼任鐘點特殊教育助理員實施計畫」及<text:span text:style-name="T11">114</text:span><text:span text:style-name="T12">年</text:span><text:span text:style-name="T13">1</text:span><text:span text:style-name="T14">月</text:span><text:span text:style-name="T15">10</text:span><text:span text:style-name="T16">日</text:span>北市教特字第1143031811號<text:span text:style-name="T17">函</text:span>辦理。</text:p>
      <text:p text:style-name="P18">二、甄選員額：正取1名，備取若干名。</text:p>
      <text:p text:style-name="P19">三、甄選條件</text:p>
      <text:p text:style-name="P20">1.品德優良、具有協助特殊學生之熱忱。</text:p>
      <text:p text:style-name="P21"><text:span text:style-name="T22">2.</text:span><text:span text:style-name="T23">須符</text:span>高級中等以下學校特殊教育班班級及專責單位設置與人員進用辦法<text:span text:style-name="T24">第六條第二款規定。</text:span></text:p>
      <text:p text:style-name="P25"><text:span text:style-name="T26">3.</text:span><text:span text:style-name="T27">熟悉一般電腦文書及網頁操作</text:span><text:span text:style-name="T28">。</text:span></text:p>
      <text:p text:style-name="P29">四、聘用期間：自報到日起至115年1月23日止(依學校行事曆上班)，每週工作15小時。</text:p>
      <text:p text:style-name="P30">五、薪資</text:p>
      <text:p text:style-name="P31">1.依「臺北市政府教育局臺北市政府教育局補助各校(園)時薪制特教助理員實施計畫」第10點規定之時薪制教助理員支薪標準。</text:p>
      <text:p text:style-name="P32">2.薪資（按鐘點給付）依據核定每週服務時數、實際服務天數及聘用資格核給。<text:s/></text:p>
      <text:p text:style-name="P33"><text:span text:style-name="T34">六、報名資格：</text:span>具高級中等以上學校畢業或同等學力資格，或符合身心障礙者服務人員資格訓練及管理辦法所定之人員。</text:p>
      <text:p text:style-name="P35"><text:span text:style-name="T36">七、應交表件：</text:span><text:span text:style-name="T37">證件正本驗迄發還，影本留存。</text:span></text:p>
      <text:p text:style-name="P38">1.報名表</text:p>
      <text:p text:style-name="P39">2.身分證影本</text:p>
      <text:p text:style-name="P40">3.學經歷證件影本</text:p>
      <text:p text:style-name="P41"><text:span text:style-name="T42">4.</text:span><text:span text:style-name="T43">身心障礙手冊</text:span><text:span text:style-name="T44">(</text:span><text:span text:style-name="T45">如無免付</text:span><text:span text:style-name="T46">)</text:span></text:p>
      <text:p text:style-name="P47">八、報名日期、面試日期、榜示、錄取報到日相關資訊如下所示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序別</text:p>
          </table:table-cell>
          <table:table-cell table:style-name="TableCell57">
            <text:p text:style-name="P58">報名日期</text:p>
          </table:table-cell>
          <table:table-cell table:style-name="TableCell59">
            <text:p text:style-name="P60">面試日期</text:p>
          </table:table-cell>
          <table:table-cell table:style-name="TableCell61">
            <text:p text:style-name="P62">榜示</text:p>
          </table:table-cell>
          <table:table-cell table:style-name="TableCell63">
            <text:p text:style-name="P64">錄取報到日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4次招考</text:p>
          </table:table-cell>
          <table:table-cell table:style-name="TableCell79">
            <text:p text:style-name="P80">114/08/29(五)</text:p>
            <text:p text:style-name="P81">0900-1200</text:p>
          </table:table-cell>
          <table:table-cell table:style-name="TableCell82">
            <text:p text:style-name="P83">114/09/01(一)</text:p>
            <text:p text:style-name="P84">0830報到抽籤</text:p>
            <text:p text:style-name="P85">0850抽籤序面試</text:p>
          </table:table-cell>
          <table:table-cell table:style-name="TableCell86">
            <text:p text:style-name="P87">114/09/01(一)</text:p>
            <text:p text:style-name="P88">1500後公告於本校網站</text:p>
          </table:table-cell>
          <table:table-cell table:style-name="TableCell89">
            <text:p text:style-name="P90">114/09/02(二)</text:p>
            <text:p text:style-name="P91"><text:span text:style-name="T92">0900-1200</text:span></text:p>
          </table:table-cell>
        </table:table-row>
        <table:table-row table:style-name="TableRow93">
          <table:table-cell table:style-name="TableCell94">
            <text:p text:style-name="P95">第5次招考</text:p>
          </table:table-cell>
          <table:table-cell table:style-name="TableCell96">
            <text:p text:style-name="P97">114/09/01(一)</text:p>
            <text:p text:style-name="P98">0900-1200</text:p>
          </table:table-cell>
          <table:table-cell table:style-name="TableCell99">
            <text:p text:style-name="P100">114/09/02(二)</text:p>
            <text:p text:style-name="P101">0830報到抽籤</text:p>
            <text:p text:style-name="P102">0850抽籤序面試</text:p>
          </table:table-cell>
          <table:table-cell table:style-name="TableCell103">
            <text:p text:style-name="P104">114/09/02(二)</text:p>
            <text:p text:style-name="P105">1500後公告於本校網站</text:p>
          </table:table-cell>
          <table:table-cell table:style-name="TableCell106">
            <text:p text:style-name="P107">114/09/03(二)</text:p>
            <text:p text:style-name="P108">0900-1200</text:p>
          </table:table-cell>
        </table:table-row>
        <table:table-row table:style-name="TableRow109">
          <table:table-cell table:style-name="TableCell110">
            <text:p text:style-name="P111">第6次招考</text:p>
          </table:table-cell>
          <table:table-cell table:style-name="TableCell112">
            <text:p text:style-name="P113">114/09/02(二)</text:p>
            <text:p text:style-name="P114">0900-1200</text:p>
          </table:table-cell>
          <table:table-cell table:style-name="TableCell115">
            <text:p text:style-name="P116">114/09/03(三)</text:p>
            <text:p text:style-name="P117">0830報到抽籤</text:p>
            <text:p text:style-name="P118">0850抽籤序面試</text:p>
          </table:table-cell>
          <table:table-cell table:style-name="TableCell119">
            <text:p text:style-name="P120">114/09/03(三)</text:p>
            <text:p text:style-name="P121">1500後公告於本校網站</text:p>
          </table:table-cell>
          <table:table-cell table:style-name="TableCell122">
            <text:p text:style-name="P123">114/09/04(四)</text:p>
            <text:p text:style-name="P124">0900-1200</text:p>
          </table:table-cell>
        </table:table-row>
      </table:table>
      <text:list text:style-name="LFO1" text:continue-numbering="true">
        <text:list-item>
          <text:p text:style-name="P125">報名地點：石牌國中輔導室</text:p>
        </text:list-item>
      </text:list>
      <text:p text:style-name="P126">十、報名方式：採現場親自報名</text:p>
      <text:p text:style-name="P127"><text:span text:style-name="T128">十一、面試地點：</text:span><text:span text:style-name="T129">本校輔導室。</text:span></text:p>
      <text:p text:style-name="P130">十二、工作內容：詳如附件1。</text:p>
      <text:p text:style-name="P131">十三、備註：</text:p>
      <text:p text:style-name="P132">1.依本校特殊教育助理員考核辦法，考核工作表現。</text:p>
      <text:p text:style-name="P133">2.兼任鐘點特殊教育助理員無年終獎金及其他福利。</text:p>
      <text:p text:style-name="P134">3.若補助經費刪減、中止及期限屆滿後，將終止勞動契約，不得以任何理由要求留用或救助。</text:p>
      <text:p text:style-name="P135">4.聯絡人：特教組長林芝紅；聯絡電話：02-28224682#265。</text:p>
      <text:soft-page-break/>
      <text:p text:style-name="P136">臺北市立石牌國民中學114學年度第1學期</text:p>
      <text:p text:style-name="P137">兼任鐘點特殊教育助理員甄選報名表</text:p>
      <text:p text:style-name="P138"><text:span text:style-name="T139">編號：</text:span><text:span text:style-name="T140">　　　　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姓名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生日</text:span></text:p>
          </table:table-cell>
          <table:covered-table-cell/>
          <table:table-cell table:style-name="TableCell159">
            <text:p text:style-name="P160"><text:span text:style-name="T161">年　月　日</text:span></text:p>
          </table:table-cell>
          <table:table-cell table:style-name="TableCell162" table:number-rows-spanned="3">
            <text:p text:style-name="P163"><text:span text:style-name="T164">請貼</text:span><text:span text:style-name="T165">2</text:span><text:span text:style-name="T166">吋照片</text:span></text:p>
          </table:table-cell>
        </table:table-row>
        <table:table-row table:style-name="TableRow167">
          <table:table-cell table:style-name="TableCell168">
            <text:p text:style-name="P169"><text:span text:style-name="T170">年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性別</text:span>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身分證字號：</text:span><text:span text:style-name="T181">　　　　　　　　</text:span></text:p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7">
            <text:p text:style-name="P185"><text:span text:style-name="T186">聯絡電話：</text:span><text:span text:style-name="T187">(</text:span><text:span text:style-name="T188">　　</text:span><text:span text:style-name="T189">)</text:span><text:span text:style-name="T190">　　　　　　</text:span><text:span text:style-name="T191">手機：</text:span><text:span text:style-name="T192">　　　　　　　　　　</text:span></text:p>
            <text:p text:style-name="P193"><text:span text:style-name="T194">連絡住址：</text:span></text:p>
            <text:p text:style-name="P195"><text:span text:style-name="T196">e-mail</text:span><text:span text:style-name="T197">：</text:span><text:span text:style-name="T198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簡歷</text:p>
          </table:table-cell>
          <table:table-cell table:style-name="TableCell203" table:number-columns-spanned="7">
            <text:p text:style-name="P204"/>
            <text:p text:style-name="P205"><text:span text:style-name="T206">畢業學校系所：</text:span><text:span text:style-name="T207">　　　　　　　　　　　　　</text:span></text:p>
            <text:p text:style-name="P208"/>
            <text:p text:style-name="P209"><text:span text:style-name="T210">畢業年月：</text:span><text:span text:style-name="T211">　　</text:span><text:span text:style-name="T212">年</text:span><text:span text:style-name="T213">　　</text:span><text:span text:style-name="T214">月</text:span></text:p>
            <text:p text:style-name="P215"/>
            <text:p text:style-name="P216"><text:span text:style-name="T217">曾經服務單位：</text:span><text:span text:style-name="T218">　　　　　　</text:span><text:span text:style-name="T219">服務期間：</text:span><text:span text:style-name="T220"><text:s text:c="3"/></text:span><text:span text:style-name="T221">年</text:span><text:span text:style-name="T222"><text:s text:c="2"/></text:span><text:span text:style-name="T223">月</text:span><text:span text:style-name="T224"><text:s text:c="2"/></text:span><text:span text:style-name="T225">日至</text:span><text:span text:style-name="T226"><text:s text:c="2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      <text:p text:style-name="P232"/>
            <text:p text:style-name="P233"><text:span text:style-name="T234">曾經服務單位：</text:span><text:span text:style-name="T235">　　　　　　</text:span><text:span text:style-name="T236">服務期間：</text:span><text:span text:style-name="T237"><text:s text:c="3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至</text:span><text:span text:style-name="T243"><text:s text:c="2"/></text:span><text:span text:style-name="T244">年</text:span><text:span text:style-name="T245"><text:s text:c="2"/></text:span><text:span text:style-name="T246">月</text:span><text:span text:style-name="T247"><text:s text:c="2"/></text:span><text:span text:style-name="T248">日</text:span></text:p>
            <text:p text:style-name="P249"/>
            <text:p text:style-name="P250"><text:span text:style-name="T251">曾經服務單位：</text:span><text:span text:style-name="T252">　　　　　　</text:span><text:span text:style-name="T253">服務期間：</text:span><text:span text:style-name="T254"><text:s text:c="3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至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</text:span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證件</text:p>
            <text:p text:style-name="P270"><text:span text:style-name="T271">檢核</text:span></text:p>
          </table:table-cell>
          <table:table-cell table:style-name="TableCell272" table:number-columns-spanned="7">
            <text:p text:style-name="P273">1.身分證：□有□無　<text:s text:c="3"/>2.畢業證書：□有□無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對工作的理念與期待</text:span>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初審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複審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□合格□不合格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□合格□不合格</text:p>
          </table:table-cell>
          <table:covered-table-cell/>
          <table:covered-table-cell/>
        </table:table-row>
      </table:table>
      <text:p text:style-name="內文"><text:span text:style-name="T290">特教組長：</text:span><text:span text:style-name="T291"><text:s text:c="12"/></text:span><text:span text:style-name="T292">輔導主任：</text:span><text:span text:style-name="T293"><text:s text:c="16"/></text:span><text:span text:style-name="T294">校長：</text:span></text:p>
      <text:soft-page-break/>
      <text:p text:style-name="P295">附件1</text:p>
      <text:p text:style-name="P296">兼任鐘點特殊教育助理員工作職責</text:p>
      <text:p text:style-name="P297">一、專業能力</text:p>
      <text:p text:style-name="P298">1.每次服務後需至教育部特教通報網填寫服務紀錄。</text:p>
      <text:p text:style-name="P299">2.兼任鐘點特殊教育助理員應完成教育局辦理之職前教育訓練36小時，且每學期應參加相關特教研習課程至少5小時。</text:p>
      <text:p text:style-name="P300">二、工作品質</text:p>
      <text:p text:style-name="P301">1.依學校規劃學生所需協助內容，含生活自理指導、教學協助、安全維護等，確實提供服務。工作內容請參見下表。</text:p>
      <text:p text:style-name="P302">2.依學校規畫之工作時間表，確實到學生班級提供服務。</text:p>
      <text:p text:style-name="P303">3.各項協助策略均須經學生個別化教育計畫會議討論與確認，並由特教教師或普通班教師指導與示範後始得以執行。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工作項目</text:p>
          </table:table-cell>
          <table:table-cell table:style-name="TableCell311">
            <text:p text:style-name="P312">工作內容</text:p>
          </table:table-cell>
        </table:table-row>
        <table:table-row table:style-name="TableRow313">
          <table:table-cell table:style-name="TableCell314" table:number-rows-spanned="4">
            <text:p text:style-name="P315">生活自理指導</text:p>
          </table:table-cell>
          <table:table-cell table:style-name="TableCell316">
            <text:p text:style-name="P317">協助與指導學生保持個人整潔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協助與指導學生整理衣物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協助與指導學生用餐準備、餐後處理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協助與指導學生午休</text:p>
          </table:table-cell>
        </table:table-row>
        <table:table-row table:style-name="TableRow330">
          <table:table-cell table:style-name="TableCell331" table:number-rows-spanned="7">
            <text:p text:style-name="P332">教學協助</text:p>
          </table:table-cell>
          <table:table-cell table:style-name="TableCell333">
            <text:p text:style-name="P334">協助與指導學生課程參與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協助分組教學或個別教學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協助執行治療師建議訓練之活動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協助老師觀察、記錄學生學習及行為表現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協助學生適應特殊考場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協助教學設備及環境維護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協助學生參加課堂評量</text:p>
          </table:table-cell>
        </table:table-row>
        <table:table-row table:style-name="TableRow359">
          <table:table-cell table:style-name="TableCell360" table:number-rows-spanned="6">
            <text:p text:style-name="P361">安全維護</text:p>
          </table:table-cell>
          <table:table-cell table:style-name="TableCell362">
            <text:p text:style-name="P363">協助老師執行學生情緒行為處理策略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協助維護學生上、下學的安全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協助維護學生在校作息安全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協助維護學生校外教學安全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協助與指導學生按課表、作息轉換學習場所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協助處理突發事件</text:p>
          </table:table-cell>
        </table:table-row>
        <table:table-row table:style-name="TableRow384">
          <table:table-cell table:style-name="TableCell385">
            <text:p text:style-name="P386">其他</text:p>
          </table:table-cell>
          <table:table-cell table:style-name="TableCell387">
            <text:p text:style-name="P388">相關臨時交辦事項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1in" fo:margin-left="1.25in" fo:margin-bottom="1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p549</meta:initial-creator>
    <dc:creator>user</dc:creator>
    <meta:creation-date>2025-08-28T05:01:00Z</meta:creation-date>
    <dc:date>2025-08-28T05:01:00Z</dc:date>
    <meta:print-date>2023-08-16T08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1" meta:character-count="2084" meta:row-count="14" meta:non-whitespace-character-count="1777"/>
  </office:meta>
</office:document-meta>
</file>