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423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4" style:family="table">
      <style:table-properties style:width="6.9631in" fo:margin-left="-0.0791in" table:align="lef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666in" fo:margin-bottom="0.1666in" fo:line-height="0.2083in" fo:margin-right="-0.0194in"/>
    </style:style>
    <style:style style:name="T36" style:parent-style-name="預設段落字型" style:family="text">
      <style:text-properties style:font-name="新細明體" style:font-name-complex="Wingdings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top="0.0833in" fo:margin-bottom="0.1666in" fo:line-height="0.2083in" fo:margin-right="-0.0194in"/>
    </style:style>
    <style:style style:name="T51" style:parent-style-name="預設段落字型" style:family="text">
      <style:text-properties style:font-name="新細明體" style:font-name-complex="Wingdings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0833in" fo:margin-bottom="0.1666in" fo:line-height="0.2083in" fo:margin-left="1.725in" fo:margin-right="-0.0194in" fo:text-indent="-1.725in">
        <style:tab-stops/>
      </style:paragraph-properties>
    </style:style>
    <style:style style:name="T66" style:parent-style-name="預設段落字型" style:family="text">
      <style:text-properties style:font-name="新細明體" style:font-name-complex="Wingdings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6152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95" style:family="table-row">
      <style:table-row-properties style:min-row-height="0.2701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" style:parent-style-name="清單段落" style:family="paragraph">
      <style:paragraph-properties style:snap-to-layout-grid="false" fo:margin-left="0.25in" fo:margin-right="-0.0194in">
        <style:tab-stops/>
      </style:paragraph-properties>
      <style:text-properties style:font-name-asian="標楷體" style:font-size-complex="12pt"/>
    </style:style>
    <style:style style:name="TableRow107" style:family="table-row">
      <style:table-row-properties style:min-row-height="0.1736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Row119" style:family="table-row">
      <style:table-row-properties style:min-row-height="0.1736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Row131" style:family="table-row">
      <style:table-row-properties style:min-row-height="0.1736in" style:use-optimal-row-height="false" fo:keep-together="always"/>
    </style:style>
    <style:style style:name="TableCell13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超連結" style:family="text">
      <style:text-properties style:font-name="微軟正黑體" style:font-name-asian="微軟正黑體" style:use-window-font-color="true" fo:font-size="10.5pt" style:font-size-asian="10.5pt" style:font-size-complex="10.5pt" fo:background-color="#EFEFEF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50" style:parent-style-name="預設段落字型" style:family="text">
      <style:text-properties style:font-name="標楷體" style:font-name-asian="標楷體" fo:letter-spacing="-0.0083in" style:font-size-complex="12pt"/>
    </style:style>
    <style:style style:name="T151" style:parent-style-name="超連結" style:family="text">
      <style:text-properties style:font-name="標楷體" style:font-name-asian="標楷體" style:font-name-complex="Segoe UI" style:use-window-font-color="true" fo:letter-spacing="0.0055in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right="-0.125in" fo:text-inden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letter-spacing="-0.0083in" style:font-size-complex="12pt"/>
    </style:style>
    <style:style style:name="T158" style:parent-style-name="預設段落字型" style:family="text">
      <style:text-properties style:font-name="標楷體" style:font-name-asian="標楷體" fo:letter-spacing="-0.0083in" style:font-size-complex="12pt"/>
    </style:style>
    <style:style style:name="P159" style:parent-style-name="內文" style:family="paragraph">
      <style:paragraph-properties style:snap-to-layout-grid="false" fo:text-align="justify" fo:margin-top="0.0833in" style:line-height-at-least="0.083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margin-top="0.0833in" style:line-height-at-least="0.0833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margin-top="0.0833in" style:line-height-at-least="0.0833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<text:s/>務<text:s/>單<text:s/>位(全名)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聯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<text:s/>絡<text:s/>地<text:s/>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傳真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參加場次</text:p>
            <text:p text:style-name="P33">(請勾選)</text:p>
          </table:table-cell>
          <table:table-cell table:style-name="TableCell34" table:number-columns-spanned="6">
            <text:p text:style-name="P35"><text:span text:style-name="T36">□</text:span><text:span text:style-name="T37"><text:s/>114</text:span><text:span text:style-name="T38">年</text:span><text:span text:style-name="T39">9</text:span><text:span text:style-name="T40">月</text:span><text:span text:style-name="T41">11</text:span><text:span text:style-name="T42">日上午</text:span><text:span text:style-name="T43"><text:s text:c="2"/></text:span><text:span text:style-name="T44">「</text:span><text:span text:style-name="T45">LED</text:span><text:span text:style-name="T46">照明節能基礎」</text:span><text:span text:style-name="T47"><text:s text:c="21"/>(</text:span><text:span text:style-name="T48">線上直播課程</text:span><text:span text:style-name="T49">)</text:span></text:p>
            <text:p text:style-name="P50"><text:span text:style-name="T51">□</text:span><text:span text:style-name="T52"><text:s/>114</text:span><text:span text:style-name="T53">年</text:span><text:span text:style-name="T54">9</text:span><text:span text:style-name="T55">月</text:span><text:span text:style-name="T56">11</text:span><text:span text:style-name="T57">日下午</text:span><text:span text:style-name="T58"><text:s text:c="2"/></text:span><text:span text:style-name="T59">「</text:span><text:span text:style-name="T60">LED</text:span><text:span text:style-name="T61">照明節能與智慧案例分享」</text:span><text:span text:style-name="T62"><text:s/>(</text:span><text:span text:style-name="T63">線上直播課程</text:span><text:span text:style-name="T64">)</text:span></text:p>
            <text:p text:style-name="P65"><text:span text:style-name="T66">□</text:span><text:span text:style-name="T67"><text:s/>114</text:span><text:span text:style-name="T68">年</text:span><text:span text:style-name="T69">9</text:span><text:span text:style-name="T70">月</text:span><text:span text:style-name="T71">11</text:span><text:span text:style-name="T72">日全天</text:span><text:span text:style-name="T73"><text:s text:c="2"/></text:span><text:span text:style-name="T74">「</text:span><text:span text:style-name="T75">LED</text:span><text:span text:style-name="T76">照明節能基礎」</text:span><text:span text:style-name="T77">+</text:span><text:span text:style-name="T78">「</text:span><text:span text:style-name="T79">LED</text:span><text:span text:style-name="T80">照明節能與智慧案例分享」</text:span><text:span text:style-name="T81"><text:s/>(</text:span><text:span text:style-name="T82">線上直播課程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加者姓名</text:p>
          </table:table-cell>
          <table:table-cell table:style-name="TableCell87">
            <text:p text:style-name="P88">性別</text:p>
          </table:table-cell>
          <table:table-cell table:style-name="TableCell89">
            <text:p text:style-name="P90">服務部門/職稱</text:p>
          </table:table-cell>
          <table:table-cell table:style-name="TableCell91" table:number-columns-spanned="3">
            <text:p text:style-name="P92">E-mail</text:p>
          </table:table-cell>
          <table:covered-table-cell/>
          <table:covered-table-cell/>
          <table:table-cell table:style-name="TableCell93">
            <text:p text:style-name="P94">手機號碼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□男</text:p>
            <text:p text:style-name="P100">□女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男</text:p>
            <text:p text:style-name="P112">□女</text:p>
          </table:table-cell>
          <table:table-cell table:style-name="TableCell113">
            <text:p text:style-name="內文"/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□男</text:p>
            <text:p text:style-name="P124">□女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□男</text:p>
            <text:p text:style-name="P136">□女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內文"><text:span text:style-name="T143">報名方式：線上報名</text:span><text:a xlink:href="https://forms.gle/QVb3HUScSby13UHSA" office:target-frame-name="_top" xlink:show="replace"><text:span text:style-name="超連結">https://forms.gle/QVb3HUScSby13UHSA</text:span></text:a><text:span text:style-name="T144"><text:line-break/></text:span><text:span text:style-name="T145"><text:s text:c="2"/></text:span><text:span text:style-name="T146">或詳填報名表傳真至</text:span><text:span text:style-name="T147">(03)582-0375</text:span><text:span text:style-name="T148">或</text:span><text:span text:style-name="T149">e-mail</text:span><text:span text:style-name="T150">至</text:span><text:a xlink:href="mailto:cschen@itri.org.tw" office:target-frame-name="_top" xlink:show="replace"><text:span text:style-name="T151">cschen@itri.org.tw</text:span></text:a><text:span text:style-name="T152"><text:s/></text:span></text:p>
      <text:p text:style-name="P153"><text:span text:style-name="T154">(</text:span><text:span text:style-name="T155">報名從速，額滿截止</text:span><text:span text:style-name="T156">)</text:span><text:span text:style-name="T157"><text:s/></text:span><text:span text:style-name="T158">。</text:span></text:p>
      <text:h text:style-name="P159" text:outline-level="1"><text:span text:style-name="T160">聯絡窗口：</text:span><text:span text:style-name="T161">工研院綠能所</text:span><text:span text:style-name="T162"><text:s text:c="2"/></text:span><text:span text:style-name="T163">陳小姐，連絡電話：</text:span><text:span text:style-name="T164">(03)591-8675</text:span><text:span text:style-name="T165">。</text:span></text:h>
      <text:h text:style-name="P166" text:outline-level="1"/>
      <text:h text:style-name="P167" text:outline-level="1"><text:span text:style-name="T168">備註：</text:span><text:span text:style-name="T169">本課程將於開課前一週發送上課通知信</text:span><text:span text:style-name="T170">(</text:span><text:span text:style-name="T171">含線上課程連結相關重要資訊</text:span><text:span text:style-name="T172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69792in" svg:height="0.390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除濕空調技術研討會</dc:title>
    <dc:subject/>
    <meta:initial-creator>s.s.y</meta:initial-creator>
    <dc:creator>user</dc:creator>
    <meta:creation-date>2025-07-14T04:40:00Z</meta:creation-date>
    <dc:date>2025-07-14T04:40:00Z</dc:date>
    <meta:print-date>2025-03-14T02:32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86" meta:character-count="580" meta:row-count="4" meta:non-whitespace-character-count="495"/>
  </office:meta>
</office:document-meta>
</file>