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margin-left="0.2951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align="center" fo:margin-bottom="0.0833in" fo:margin-left="0.295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12" style:family="table-column">
      <style:table-column-properties style:column-width="1.284in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0.6923in"/>
    </style:style>
    <style:style style:name="TableColumn15" style:family="table-column">
      <style:table-column-properties style:column-width="0.193in"/>
    </style:style>
    <style:style style:name="TableColumn16" style:family="table-column">
      <style:table-column-properties style:column-width="1.252in"/>
    </style:style>
    <style:style style:name="TableColumn17" style:family="table-column">
      <style:table-column-properties style:column-width="0.8194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4631in"/>
    </style:style>
    <style:style style:name="TableColumn20" style:family="table-column">
      <style:table-column-properties style:column-width="0.077in"/>
    </style:style>
    <style:style style:name="TableColumn21" style:family="table-column">
      <style:table-column-properties style:column-width="1.4243in"/>
    </style:style>
    <style:style style:name="Table11" style:family="table">
      <style:table-properties style:width="7.4819in" fo:margin-left="-0.2208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3937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-top="0.0312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2756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32" style:family="table-row">
      <style:table-row-properties style:min-row-height="0.2756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43" style:family="table-row">
      <style:table-row-properties style:min-row-height="0.2756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" style:family="table-row">
      <style:table-row-properties style:min-row-height="2.2333in"/>
    </style:style>
    <style:style style:name="TableCell184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-top="0.0312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3" style:family="table-column">
      <style:table-column-properties style:column-width="7.4784in" style:use-optimal-column-width="false"/>
    </style:style>
    <style:style style:name="Table192" style:family="table">
      <style:table-properties style:width="7.4784in" fo:margin-left="0in" table:align="center"/>
    </style:style>
    <style:style style:name="TableRow194" style:family="table-row">
      <style:table-row-properties style:min-row-height="1.1159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59in" fo:padding-bottom="0in" fo:padding-right="0.059in"/>
    </style:style>
    <style:style style:name="P1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244" style:family="table-column">
      <style:table-column-properties style:column-width="7.4784in" style:use-optimal-column-width="false"/>
    </style:style>
    <style:style style:name="Table243" style:family="table">
      <style:table-properties style:width="7.4784in" fo:margin-left="0in" table:align="center"/>
    </style:style>
    <style:style style:name="TableRow245" style:family="table-row">
      <style:table-row-properties style:min-row-height="8.6951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59in" fo:padding-bottom="0in" fo:padding-right="0.059in"/>
    </style:style>
    <style:style style:name="P2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style:snap-to-layout-grid="false" fo:margin-right="-0.1388in"/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254" style:family="table-column">
      <style:table-column-properties style:column-width="7.4784in" style:use-optimal-column-width="false"/>
    </style:style>
    <style:style style:name="Table253" style:family="table">
      <style:table-properties style:width="7.4784in" fo:margin-left="0in" table:align="center"/>
    </style:style>
    <style:style style:name="TableRow255" style:family="table-row">
      <style:table-row-properties style:min-row-height="8.5965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59in" fo:padding-bottom="0in" fo:padding-right="0.059in"/>
    </style:style>
    <style:style style:name="P257" style:parent-style-name="內文" style:family="paragraph"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margin-left="-0.1388in" fo:margin-right="-0.138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4" style:parent-style-name="內文" style:family="paragraph">
      <style:paragraph-properties style:line-height-at-least="0in" fo:text-indent="0.75in"/>
    </style:style>
    <style:style style:name="T2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3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0" style:parent-style-name="內文" style:family="paragraph">
      <style:paragraph-properties style:snap-to-layout-grid="false" fo:margin-left="-0.1388in" fo:margin-right="-0.138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297" style:family="table-column">
      <style:table-column-properties style:column-width="7.4784in" style:use-optimal-column-width="false"/>
    </style:style>
    <style:style style:name="Table296" style:family="table">
      <style:table-properties style:width="7.4784in" fo:margin-left="0in" table:align="center"/>
    </style:style>
    <style:style style:name="TableRow298" style:family="table-row">
      <style:table-row-properties style:min-row-height="8.8916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59in" fo:padding-bottom="0in" fo:padding-right="0.059in"/>
    </style:style>
    <style:style style:name="P300" style:parent-style-name="內文" style:family="paragraph"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widows="2" fo:orphans="2" style:snap-to-layout-grid="false"/>
      <style:text-properties fo:color="#000000" fo:font-size="8pt" style:font-size-asian="8pt" style:font-size-complex="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1" draw:style-name="a1" draw:name="文字方塊 3" text:anchor-type="paragraph" svg:x="-0.31458in" svg:y="-0.52083in" svg:width="2.1875in" svg:height="0.425in" style:rel-width="scale" style:rel-height="scale"><draw:text-box><text:p text:style-name="P4">附件1</text:p></draw:text-box><svg:title/><svg:desc/></draw:frame></text:span><text:span text:style-name="T5"><draw:frame draw:z-index="251659264" draw:id="id2" draw:style-name="a2" draw:name="文字方塊 2" text:anchor-type="paragraph" svg:x="4.96368in" svg:y="0.32674in" svg:width="2.1875in" svg:height="0.43542in" style:rel-width="scale" style:rel-height="scale"><draw:text-box><text:p text:style-name="P6">甄選科別：</text:p></draw:text-box><svg:title/><svg:desc/></draw:frame></text:span><text:span text:style-name="T7">臺北市立石牌國民中學</text:span><text:span text:style-name="T8">114</text:span><text:span text:style-name="T9">學年兼任及代課教師甄選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照片</text:p>
          </table:table-cell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性<text:s text:c="4"/>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婚姻狀況</text:p>
          </table:table-cell>
          <table:covered-table-cell/>
          <table:table-cell table:style-name="TableCell41" table:number-columns-spanned="3">
            <text:p text:style-name="P42"><text:span text:style-name="T43">□</text:span><text:span text:style-name="T44">已婚</text:span><text:span text:style-name="T45"><text:s text:c="4"/>□</text:span><text:span text:style-name="T46">未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兵<text:s text:c="4"/>役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連絡電話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教師證書</text:p>
          </table:table-cell>
          <table:table-cell table:style-name="TableCell76" table:number-columns-spanned="2">
            <text:p text:style-name="P77">科別</text:p>
          </table:table-cell>
          <table:covered-table-cell/>
          <table:table-cell table:style-name="TableCell78" table:number-columns-spanned="2">
            <text:p text:style-name="P79">登記機關</text:p>
          </table:table-cell>
          <table:covered-table-cell/>
          <table:table-cell table:style-name="TableCell80" table:number-columns-spanned="3">
            <text:p text:style-name="P81">登記日期</text:p>
          </table:table-cell>
          <table:covered-table-cell/>
          <table:covered-table-cell/>
          <table:table-cell table:style-name="TableCell82" table:number-columns-spanned="2">
            <text:p text:style-name="P83">證書字號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第二專長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8">
            <text:p text:style-name="P111">學經歷</text:p>
          </table:table-cell>
          <table:table-cell table:style-name="TableCell112" table:number-rows-spanned="2">
            <text:p text:style-name="P113">最高學歷</text:p>
          </table:table-cell>
          <table:table-cell table:style-name="TableCell114" table:number-columns-spanned="2">
            <text:p text:style-name="P115">學校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 table:number-rows-spanned="2">
            <text:p text:style-name="P119">起迄年月</text:p>
          </table:table-cell>
          <table:covered-table-cell/>
          <table:covered-table-cell/>
          <table:table-cell table:style-name="TableCell120" table:number-rows-spanned="2">
            <text:p text:style-name="P121">自<text:s text:c="5"/>年<text:s text:c="4"/>月</text:p>
            <text:p text:style-name="P122">至<text:s text:c="5"/>年<text:s text:c="4"/>月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科系(所)<text:s/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教育學分修習學校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 table:number-rows-spanned="2">
            <text:p text:style-name="P139">起迄年月</text:p>
          </table:table-cell>
          <table:covered-table-cell/>
          <table:covered-table-cell/>
          <table:table-cell table:style-name="TableCell140" table:number-rows-spanned="2">
            <text:p text:style-name="P141">自<text:s text:c="5"/>年<text:s text:c="4"/>月</text:p>
            <text:p text:style-name="P142">至<text:s text:c="5"/>年<text:s text:c="4"/>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學分數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曾服務學校</text:p>
          </table:table-cell>
          <table:covered-table-cell/>
          <table:covered-table-cell/>
          <table:table-cell table:style-name="TableCell155">
            <text:p text:style-name="P156">職稱</text:p>
          </table:table-cell>
          <table:table-cell table:style-name="TableCell157" table:number-columns-spanned="5">
            <text:p text:style-name="P158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自傳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88">附件</text:span><text:span text:style-name="T189">2 <text:s text:c="28"/></text:span><text:span text:style-name="T190">國民身分證</text:span>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<text:span text:style-name="T198">正面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反面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soft-page-break/>
      <text:p text:style-name="內文"><text:span text:style-name="T239">附件</text:span><text:span text:style-name="T240">3 <text:s text:c="14"/></text:span><text:span text:style-name="T241">最高學歷（大學、研究所）畢業證書</text:span>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/>
      <text:soft-page-break/>
      <text:p text:style-name="內文"><text:span text:style-name="T249">附件</text:span><text:span text:style-name="T250">4 <text:s text:c="14"/></text:span><text:span text:style-name="T251">合格教師證書或教育學程證明書</text:span>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</table:table-row>
      </table:table>
      <text:p text:style-name="P258"/>
      <text:soft-page-break/>
      <text:p text:style-name="P259"><text:span text:style-name="T260">附件</text:span><text:span text:style-name="T261">5<text:s/></text:span></text:p>
      <text:p text:style-name="P262">切<text:s/>　結<text:s/>　書</text:p>
      <text:p text:style-name="P263"/>
      <text:p text:style-name="P264"><text:span text:style-name="T265">立切結書人　　　　　　　　參加　貴校（臺北市立石牌國民中學）所辦理之</text:span><text:span text:style-name="T266">114</text:span><text:span text:style-name="T267">學年度第</text:span><text:span text:style-name="T268">1</text:span><text:span text:style-name="T269">學期兼任教師及代課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span></text:p>
      <text:p text:style-name="P270">一、未依規定繳交應提供之證明文件者。</text:p>
      <text:p text:style-name="P271">二、資料有偽造或不實情事者。</text:p>
      <text:p text:style-name="P272">三、經通知錄取，未依規定時間報到，或經簽約回聘後，未至貴校應聘者。</text:p>
      <text:p text:style-name="P273">四、有教師法第19條第1項各款情事及教育人員任用條例第31條、第33條規定情事者。</text:p>
      <text:p text:style-name="P274">　　　　　<text:s text:c="6"/></text:p>
      <text:p text:style-name="P275">此<text:s text:c="2"/>致</text:p>
      <text:p text:style-name="P276">臺北市立石牌國民中學</text:p>
      <text:p text:style-name="P277"/>
      <text:p text:style-name="P278">立切結書人：</text:p>
      <text:p text:style-name="P279"/>
      <text:p text:style-name="P280">身分證統一編號：</text:p>
      <text:p text:style-name="P281"/>
      <text:p text:style-name="P282">通<text:s text:c="2"/>訊<text:s text:c="2"/>處：</text:p>
      <text:p text:style-name="P283"/>
      <text:p text:style-name="P284">電<text:s text:c="6"/>話：</text:p>
      <text:p text:style-name="P285"/>
      <text:p text:style-name="P286"/>
      <text:p text:style-name="內文"><text:span text:style-name="T287">中華民國</text:span><text:span text:style-name="T288"><text:s text:c="4"/></text:span><text:span text:style-name="T289">年　　　月　　　日</text:span></text:p>
      <text:p text:style-name="P290"/>
      <text:soft-page-break/>
      <text:p text:style-name="內文"><text:span text:style-name="T291">附件</text:span><text:span text:style-name="T292">6 <text:s text:c="11"/></text:span><text:span text:style-name="T293">身心障礙、原住民身分者</text:span><text:span text:style-name="T294">證明文件</text:span></text:p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style:line-height-at-least="0.25in" fo:margin-left="0.9166in" fo:text-indent="-0.47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font-name="Garamond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5-06-17T06:31:00Z</meta:creation-date>
    <dc:date>2025-06-17T06:31:00Z</dc:date>
    <meta:print-date>2020-12-15T09:35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27" meta:character-count="855" meta:row-count="6" meta:non-whitespace-character-count="729"/>
  </office:meta>
</office:document-meta>
</file>