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fo:text-align="justify" fo:line-height="0.25in" fo:margin-left="0in" fo:margin-right="-0.492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5in" fo:margin-left="0.5097in" fo:text-indent="-0.33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25in" fo:margin-left="0.7368in" fo:text-indent="-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5in" fo:margin-left="0.5402in" fo:text-indent="-0.540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text:span><text:span text:style-name="T110">他依法令、章程或組織規定，得對本署行使直接或間接指揮、督導或其他相類似職權之公職人員。</text:span></text:p>
            <text:p text:style-name="P111"><text:span text:style-name="T112">※</text:span><text:span text:style-name="T113">依法代理執行上述公職人員職務之人員，於執行該職務期間亦適用本法。</text:span></text:p>
          </table:table-cell>
        </table:table-row>
        <table:table-row table:style-name="TableRow114">
          <table:table-cell table:style-name="TableCell115">
            <text:p text:style-name="P116">公職人員之關係人：</text:p>
            <text:p text:style-name="P117"><text:span text:style-name="T118">※</text:span><text:span text:style-name="T119">例如以下自然人及事業團體，惟實際仍請參閱本法第</text:span><text:span text:style-name="T120">3</text:span><text:span text:style-name="T121">條</text:span><text:span text:style-name="T122">第</text:span><text:span text:style-name="T123">1</text:span><text:span text:style-name="T124">項等規定</text:span><text:span text:style-name="T125">：</text:span></text:p>
            <text:p text:style-name="P126">(一)自然人(配偶、親屬、家屬)：公職人員之配偶、二親等以內之血(姻)親、共同生活之家屬。</text:p>
            <text:p text:style-name="P127"><text:span text:style-name="T128">(</text:span><text:span text:style-name="T129">二</text:span><text:span text:style-name="T130">)</text:span><text:span text:style-name="T131">事業團體</text:span><text:span text:style-name="T132">(</text:span><text:span text:style-name="T133">含非營利</text:span><text:span text:style-name="T134">)</text:span><text:span text:style-name="T135">：公職人員本人、配偶或其親</text:span><text:span text:style-name="T136">(</text:span><text:span text:style-name="T137">家</text:span><text:span text:style-name="T138">)</text:span><text:span text:style-name="T139">屬擔任要職</text:span><text:span text:style-name="T140">(</text:span><text:span text:style-name="T141">如：負責人、董事、獨立董事、監察人、經理人或相類似職務</text:span><text:span text:style-name="T142">)</text:span><text:span text:style-name="T143">之營利事業、非營利之法人及非法人團體。</text:span><text:span text:style-name="T144">但</text:span><text:span text:style-name="T145">屬政府或公股指派、遴聘代表或由政府聘任者，不包括之。</text:span></text:p>
            <text:p text:style-name="P146">(三)其他：</text:p>
            <text:p text:style-name="P147">1.信託：公職人員或其配偶信託財產之受託人(不含依法強制信託)。</text:p>
            <text:p text:style-name="P148"><text:span text:style-name="T149">2.</text:span><text:span text:style-name="T150">機要：公職人員進用之機要人員</text:span><text:span text:style-name="T151">(</text:span><text:span text:style-name="T152">例如：本署署長室秘書、教育部部長室專門委員、主任秘書室秘書</text:span><text:span text:style-name="T153">)</text:span><text:span text:style-name="T154">。</text:span></text:p>
            <text:p text:style-name="P155">3.立法委員之助理。</text:p>
            <text:p text:style-name="P156"><text:span text:style-name="T157"><text:s text:c="2"/>(</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text:span><text:span text:style-name="T423">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user</dc:creator>
    <meta:creation-date>2025-03-31T02:53:00Z</meta:creation-date>
    <dc:date>2025-03-31T02:53:00Z</dc:date>
    <meta:print-date>2024-10-24T09:30:00Z</meta:print-date>
    <meta:template xlink:href="Normal" xlink:type="simple"/>
    <meta:editing-cycles>2</meta:editing-cycles>
    <meta:editing-duration>PT60S</meta:editing-duration>
    <meta:document-statistic meta:page-count="3" meta:paragraph-count="5" meta:word-count="447" meta:character-count="2991" meta:row-count="21" meta:non-whitespace-character-count="2549"/>
  </office:meta>
</office:document-meta>
</file>