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0694in"/>
      <style:text-properties style:font-name="Times New Roman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margin-top="0.0694in" fo:margin-bottom="0.0694in" fo:line-height="0.2083in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694in" fo:margin-bottom="0.0694in" fo:line-height="0.2083in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694in" fo:margin-bottom="0.0694in" fo:line-height="0.2083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37" style:family="table-column">
      <style:table-column-properties style:column-width="2.4576in"/>
    </style:style>
    <style:style style:name="TableColumn38" style:family="table-column">
      <style:table-column-properties style:column-width="2.8548in"/>
    </style:style>
    <style:style style:name="TableColumn39" style:family="table-column">
      <style:table-column-properties style:column-width="1.3256in"/>
    </style:style>
    <style:style style:name="Table36" style:family="table">
      <style:table-properties style:width="6.6381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642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694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0.3472in" fo:text-indent="0.1805in"/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fo:line-height="0.3472in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widows="2" fo:orphans="2" fo:line-height="0.3472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fo:widows="2" fo:orphans="2" fo:line-height="0.3472in"/>
    </style:style>
  </office:automatic-styles>
  <office:body>
    <office:text text:use-soft-page-breaks="true">
      <text:p text:style-name="P1">臺北市114年度國民中學學校閱讀磐石獎</text:p>
      <text:p text:style-name="P4">實務撰寫工作坊實施計畫</text:p>
      <text:p text:style-name="P5">壹、<text:tab/>依據：臺北市114年度推動國民中學學生深耕閱讀實施計畫。</text:p>
      <text:p text:style-name="P6">貳、實施目的：</text:p>
      <text:p text:style-name="P7"><text:s text:c="2"/>一、豐富學校深耕閱讀推動策略，提升閱讀教學與學習成效。</text:p>
      <text:p text:style-name="P8"><text:s text:c="2"/>二、協助學校發展閱讀推動策略，系統化建構閱讀課程方案。</text:p>
      <text:p text:style-name="P9"><text:span text:style-name="T10"><text:s text:c="2"/></text:span><text:span text:style-name="T11">三、藉由系列之增能工作坊研討，掌握閱讀磐石計畫之內涵。</text:span></text:p>
      <text:p text:style-name="P12"><text:s text:c="2"/>四、借重專家學者實務經驗分享，提升方案品質及參賽成績。</text:p>
      <text:p text:style-name="P13"><text:span text:style-name="T14">參、主辦單位：臺北市政府教育局</text:span></text:p>
      <text:p text:style-name="P15">肆、承辦學校：臺北市立古亭國民中學</text:p>
      <text:p text:style-name="P16"><text:span text:style-name="T17">伍、協辦單位：臺北市南門國民中學、臺北市立建成國民中學</text:span></text:p>
      <text:p text:style-name="P18">陸、參加對象：</text:p>
      <text:p text:style-name="P19">一、本市公私立國民中學（含完全中學）有意參加本市114學年度閱讀績優學校遴選及115年教育部閱讀磐石獎遴選學校之校長、教務主任或方案撰寫人，每校以團隊方式報名參加（最多以3人為限）。</text:p>
      <text:p text:style-name="P20">二、本市公私立國民中學閱推教師及有興趣參加本研習的老師。</text:p>
      <text:p text:style-name="P21"><text:span text:style-name="T22">三、請參與工作坊之學校務必攜帶貴校參賽方案（草稿）及筆記型電腦</text:span><text:span text:style-name="T23">(9/11</text:span><text:span text:style-name="T24">場次</text:span><text:span text:style-name="T25">)</text:span><text:span text:style-name="T26">，以利討論。</text:span></text:p>
      <text:p text:style-name="P27"><text:span text:style-name="T28">柒、研習地點：臺北市立古亭國民中學（</text:span><text:span text:style-name="T29">100</text:span><text:span text:style-name="T30">臺北市中正區中華路二段</text:span><text:span text:style-name="T31">465</text:span><text:span text:style-name="T32">號）。</text:span><text:span text:style-name="T33"><text:s text:c="14"/></text:span></text:p>
      <text:p text:style-name="P34">捌、課程內容：採經驗分享、分組討論形式辦理，參加團隊與講座進行互動交流。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start text:name="_Hlk82791958"/><text:span text:style-name="T43">日期</text:span><text:span text:style-name="T44">/</text:span><text:span text:style-name="T45">時間</text:span></text:p>
          </table:table-cell>
          <table:table-cell table:style-name="TableCell46">
            <text:p text:style-name="P47"><text:span text:style-name="T48">課程內容</text:span></text:p>
          </table:table-cell>
          <table:table-cell table:style-name="TableCell49">
            <text:p text:style-name="P50"><text:span text:style-name="T51">講師</text:span></text:p>
          </table:table-cell>
        </table:table-row>
        <table:table-row table:style-name="TableRow52">
          <table:table-cell table:style-name="TableCell53">
            <text:p text:style-name="P54"><text:bookmark-end text:name="_Hlk82791958"/>114年4月17日（四）</text:p>
            <text:p text:style-name="P55">13：30～16：30</text:p>
          </table:table-cell>
          <table:table-cell table:style-name="TableCell56">
            <text:p text:style-name="P57">建構、整合、創意與包裝-</text:p>
            <text:p text:style-name="P58">寫出理想之方案計畫</text:p>
          </table:table-cell>
          <table:table-cell table:style-name="TableCell59">
            <text:p text:style-name="P60"><text:span text:style-name="T61">國立政治大學</text:span><text:span text:style-name="T62"><text:s/></text:span><text:span text:style-name="T63">林巧敏教授</text:span></text:p>
          </table:table-cell>
        </table:table-row>
        <table:table-row table:style-name="TableRow64">
          <table:table-cell table:style-name="TableCell65">
            <text:p text:style-name="P66">114年5月1日（四）</text:p>
            <text:p text:style-name="P67">13：30～16：30</text:p>
          </table:table-cell>
          <table:table-cell table:style-name="TableCell68">
            <text:p text:style-name="P69">說一個難忘動人的故事-</text:p>
            <text:p text:style-name="P70">解構閱讀磐石獎獲獎方案</text:p>
          </table:table-cell>
          <table:table-cell table:style-name="TableCell71">
            <text:p text:style-name="P72">閱讀磐石</text:p>
            <text:p text:style-name="P73">獲獎學校分享</text:p>
          </table:table-cell>
        </table:table-row>
        <table:table-row table:style-name="TableRow74">
          <table:table-cell table:style-name="TableCell75">
            <text:p text:style-name="P76">114年9月11日（四）</text:p>
            <text:p text:style-name="P77">13：30～16：30</text:p>
          </table:table-cell>
          <table:table-cell table:style-name="TableCell78">
            <text:p text:style-name="P79">價值澄清與績效檢視-</text:p>
            <text:p text:style-name="P80">方案探究、分享與回饋</text:p>
          </table:table-cell>
          <table:table-cell table:style-name="TableCell81">
            <text:p text:style-name="P82">國立政治大學<text:s/>林巧敏教授</text:p>
          </table:table-cell>
        </table:table-row>
      </table:table>
      <text:p text:style-name="P83"/>
      <text:p text:style-name="P84"/>
      <text:soft-page-break/>
      <text:p text:style-name="P85">玖、研習經費：由臺北市114年度推動國民中學學生深耕閱讀實施計畫專案經費支應。</text:p>
      <text:p text:style-name="P86">拾、報名方式：</text:p>
      <text:p text:style-name="P87"><text:span text:style-name="T88">一、請於</text:span><text:span text:style-name="T89">114</text:span><text:span text:style-name="T90">年</text:span><text:span text:style-name="T91">4</text:span><text:span text:style-name="T92">月</text:span><text:span text:style-name="T93">15</text:span><text:span text:style-name="T94">日</text:span><text:span text:style-name="T95">(</text:span><text:span text:style-name="T96">二</text:span><text:span text:style-name="T97">)</text:span><text:span text:style-name="T98">前逕登入臺北市教師在職研習網（</text:span><text:span text:style-name="T99">http://insc.tp.edu.tw</text:span><text:span text:style-name="T100">）報名，由學校研習承辦人進入系統辦理薦派報名，始完成報名作業。</text:span><text:span text:style-name="T101">(</text:span><text:span text:style-name="T102">請三場分別報名</text:span><text:span text:style-name="T103">)</text:span></text:p>
      <text:p text:style-name="P104">二、參與教師將核予進修研習時數3~9小時之研習證明。</text:p>
      <text:p text:style-name="P105"><text:span text:style-name="T106">拾壹、</text:span><text:span text:style-name="T107">注意事項：</text:span></text:p>
      <text:p text:style-name="P108"><text:s text:c="6"/>本校無提供停車位，有停車需求的老師可停至本校第二校區公有地下停車場。</text:p>
      <text:p text:style-name="P109"><text:span text:style-name="T110">拾貳、</text:span><text:span text:style-name="T111">本計畫奉核定後實施，修正時亦同。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3-31T02:41:00Z</meta:creation-date>
    <dc:date>2025-03-31T02:41:00Z</dc:date>
    <meta:print-date>2024-03-25T01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