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2.8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3.4672916666667cm"/>
    </style:style>
    <style:style style:name="co13" style:family="table-column">
      <style:table-column-properties fo:break-before="auto" style:column-width="6.50875cm"/>
    </style:style>
    <style:style style:name="ro1" style:family="table-row">
      <style:table-row-properties style:row-height="78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6.6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42in" svg:stroke-color="#46aac5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050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中文&quot;;&quot;英文&quot;;&quot;日文&quot;;&quot;其他(OO)&quot;)">
          <table:help-message table:display="true"/>
          <table:error-message table:display="true"/>
        </table:content-validation>
        <table:content-validation table:name="val2" table:condition="of: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  <table:content-validation table:name="val3" table:condition="of: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</table:content-validations>
      <table:table table:name="114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3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text:span text:style-name="T2">(400字以內)</text:span></text:p>
          </table:table-cell>
          <table:table-cell office:value-type="string" table:content-validation-name="val2" table:style-name="ce2">
            <text:p>語言別</text:p>
          </table:table-cell>
          <table:table-cell office:value-type="string" table:style-name="ce3">
            <text:p>字數</text:p>
            <text:p>(論文、專書免填)</text:p>
          </table:table-cell>
          <table:table-cell office:value-type="string" table:style-name="ce4">
            <text:p>作者(貢獻度)</text:p>
            <text:p>(僅列本府暨所屬機關員工)</text:p>
          </table:table-cell>
          <table:table-cell office:value-type="string" table:style-name="ce4">
            <text:p>獲獎後，作品電子檔是否可於本府資料大平台對外公開(否請續填J欄)</text:p>
          </table:table-cell>
          <table:table-cell office:value-type="string" table:style-name="ce5">
            <text:p>作品查詢資訊</text:p>
          </table:table-cell>
          <table:table-cell table:style-name="ce1">
            <draw:custom-shape svg:width="4.27499in" svg:height="5.52708in" draw:z-index="1" draw:id="id0" draw:style-name="a2" draw:transform="translate(-2.13749in -2.76354in) rotate(-1.5708) translate(3.38229in 2.27916in)" draw:name="圓角矩形圖說文字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25 277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6">
            <text:p>填表說明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pan text:style-name="T4">範例</text:span><text:span text:style-name="T4"/></text:p>
            <text:p>1</text:p>
          </table:table-cell>
          <table:table-cell office:value-type="string" table:style-name="ce7">
            <text:p>研考會</text:p>
          </table:table-cell>
          <table:table-cell office:value-type="string" table:content-validation-name="val3" table:style-name="ce7">
            <text:p>專書</text:p>
            <draw:frame draw:z-index="2" draw:id="id1" draw:style-name="a6" draw:name="文字方塊 4" svg:x="0.05833in" svg:y="0.04167in" svg:width="1.025in" svg:height="0.325in">
              <draw:text-box>
                <text:p text:style-name="a4" text:class-names="" text:cond-style-name=""><text:span text:style-name="a3" text:class-names="">填寫範例</text:span></text:p>
              </draw:text-box>
              <svg:title/>
              <svg:desc/>
            </draw:frame>
          </table:table-cell>
          <table:table-cell office:value-type="string" table:style-name="ce7">
            <text:p>臺北市公民參與 -開放政府的實踐</text:p>
          </table:table-cell>
          <table:table-cell office:value-type="string" table:style-name="ce7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1" table:style-name="ce7">
            <text:p>中文</text:p>
          </table:table-cell>
          <table:table-cell table:style-name="ce8"/>
          <table:table-cell office:value-type="string" table:style-name="ce9">
            <text:p>OOO(30%)、OOO(20%)、OOO(5%)</text:p>
          </table:table-cell>
          <table:table-cell office:value-type="string" table:style-name="ce10">
            <text:p>是</text:p>
          </table:table-cell>
          <table:table-cell table:style-name="ce11"/>
          <table:table-cell table:style-name="ce1"/>
          <table:table-cell office:value-type="string" table:number-columns-spanned="1" table:number-rows-spanned="2" table:style-name="ce32">
            <text:p>一、I欄「作品電子檔得否於本府平台對外公開」<text:span text:style-name="T6">不影響列入評分</text:span>。</text:p>
            <text:p>二、J欄「作品查詢資訊」請依下列格式填寫:</text:p>
            <text:p><text:span text:style-name="T7">t</text:span>期刊論文</text:p>
            <text:p><text:span text:style-name="T8">1.著作財產權管理機關或擁有者：OO季刊</text:span><text:span text:style-name="T8"/></text:p>
            <text:p><text:span text:style-name="T8">2.出版(刊登)日期:民國O年O月</text:span><text:span text:style-name="T8"/></text:p>
            <text:p><text:span text:style-name="T7">t</text:span>專書(機關為著作所有權人)</text:p>
            <text:p><text:span text:style-name="T8">1.著作財產權管理機關或擁有者：OO機關</text:span><text:span text:style-name="T8"/></text:p>
            <text:p><text:span text:style-name="T8">2.取得授權資訊：聯絡處室：OO機關OO組室 電話：OOOOO 地址：OOOOO</text:span><text:span text:style-name="T8"/></text:p>
            <text:p><text:span text:style-name="T7">t</text:span>專書(個人或出版社為著作所有權人)</text:p>
            <text:p><text:span text:style-name="T8">1.著作財產權管理機關或擁有者：作者或OO出版文化事業公司</text:span><text:span text:style-name="T8"/></text:p>
            <text:p><text:span text:style-name="T8">2.取得授權資訊：聯絡單位：OOO 電話：OOOOO 地址：OOOOO</text:span><text:span text:style-name="T8"/></text:p>
            <text:p/>
            <text:p/>
            <text:p/>
          </table:table-cell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大安區公所</text:p>
          </table:table-cell>
          <table:table-cell office:value-type="string" table:content-validation-name="val3" table:style-name="ce13">
            <text:p>專書</text:p>
          </table:table-cell>
          <table:table-cell office:value-type="string" table:style-name="ce13">
            <text:p>有糾紛？找調解會！</text:p>
          </table:table-cell>
          <table:table-cell office:value-type="string" table:style-name="ce13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office:value-type="string" table:content-validation-name="val1" table:style-name="ce13">
            <text:p>中文</text:p>
          </table:table-cell>
          <table:table-cell table:style-name="ce14"/>
          <table:table-cell office:value-type="string" table:style-name="ce15">
            <text:p>OOO(100%)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7">
            <text:p>資訊局</text:p>
          </table:table-cell>
          <table:table-cell office:value-type="string" table:content-validation-name="val3" table:style-name="ce7">
            <text:p>期刊</text:p>
          </table:table-cell>
          <table:table-cell office:value-type="string" table:style-name="ce7">
            <text:p>淺談大數據在智慧健康照護之應用</text:p>
          </table:table-cell>
          <table:table-cell office:value-type="string" table:style-name="ce7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office:value-type="string" table:content-validation-name="val1" table:style-name="ce7">
            <text:p>中文</text:p>
          </table:table-cell>
          <table:table-cell office:value-type="float" office:value="7381" table:style-name="ce18">
            <text:p>7,381<text:s/></text:p>
          </table:table-cell>
          <table:table-cell office:value-type="string" table:style-name="ce7">
            <text:p>OOO(100%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16372" table:style-name="ce19"/>
        </table:table-row>
        <table:table-row table:style-name="ro5">
          <table:table-cell table:number-columns-repeated="2" table:style-name="ce20"/>
          <table:table-cell table:content-validation-name="val3" table:style-name="ce20"/>
          <table:table-cell table:number-columns-repeated="2" table:style-name="ce20"/>
          <table:table-cell table:content-validation-name="val1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9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2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/>
        </table:table-row>
        <table:table-row table:number-rows-repeated="1048556" table:style-name="ro5">
          <table:table-cell table:number-columns-repeated="2"/>
          <table:table-cell table:content-validation-name="val3" table:style-name="ce1"/>
          <table:table-cell table:number-columns-repeated="2"/>
          <table:table-cell table:content-validation-name="val1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" draw:style="linear" draw:angle="1800" draw:start-color="#9eeaff" draw:end-color="#bbef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胡婷舜</meta:initial-creator>
    <dc:creator>user</dc:creator>
    <meta:creation-date>2020-02-25T01:49:42Z</meta:creation-date>
    <dc:date>2025-03-21T01:20:24Z</dc:date>
    <meta:print-date>2020-02-25T02:40:39Z</meta:print-date>
  </office:meta>
</office:document-meta>
</file>