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P30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P320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P33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4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免提供）</text:span></text:p>
            <text:p text:style-name="P272"><text:span text:style-name="T273">※</text:span><text:span text:style-name="T274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5"><text:span text:style-name="T276">註</text:span><text:span text:style-name="T277">1</text:span><text:span text:style-name="T278">：</text:span><text:span text:style-name="T279">性別議題納入加分評估項目。</text:span></text:p>
      <text:p text:style-name="P280"><text:span text:style-name="T281">註</text:span><text:span text:style-name="T282">2</text:span><text:span text:style-name="T283">：</text:span><text:a xlink:href="mailto:申請表請另外以word或odt檔e-mail至wa-0322@gov.taipei" office:target-frame-name="_top" xlink:show="replace"><text:span text:style-name="T284">申請表請另外以</text:span><text:span text:style-name="T285">word</text:span><text:span text:style-name="T286">或</text:span><text:span text:style-name="T287">odt</text:span><text:span text:style-name="T288">檔</text:span></text:a><text:span text:style-name="T289">至</text:span><text:span text:style-name="T290">av8326@gov.taipei</text:span><text:span text:style-name="T291">，以利後續評審作業。</text:span></text:p>
      <text:p text:style-name="P292">註3：檔案名稱格式：</text:p>
      <text:p text:style-name="P293"><text:span text:style-name="T294"><text:s text:c="5"/></text:span><text:span text:style-name="T295">申請表</text:span><text:span text:style-name="T296">:</text:span><text:span text:style-name="T297">專書申請表</text:span><text:span text:style-name="T298">-</text:span><text:span text:style-name="T299">參獎作品名稱</text:span><text:span text:style-name="T300"><text:s/>(</text:span><text:span text:style-name="T301">中文書名</text:span><text:span text:style-name="T302">)</text:span></text:p>
      <text:p text:style-name="P303"><text:span text:style-name="T304"><text:s text:c="5"/></text:span><text:span text:style-name="T305">參獎作品</text:span><text:span text:style-name="T306">:</text:span><text:span text:style-name="T307">作品</text:span><text:span text:style-name="T308">-</text:span><text:span text:style-name="T309">參獎作品名稱</text:span><text:span text:style-name="T310">(</text:span><text:span text:style-name="T311">中文書名</text:span><text:span text:style-name="T312">)</text:span></text:p>
      <text:p text:style-name="P313"><text:span text:style-name="T314"><text:s text:c="5"/></text:span><text:span text:style-name="T315">附件檢核資料</text:span><text:span text:style-name="T316">:</text:span><text:span text:style-name="T317">附件</text:span><text:span text:style-name="T318">-</text:span><text:span text:style-name="T319">參獎作品名稱</text:span><text:s/></text:p>
      <text:p text:style-name="P320"><text:s text:c="5"/><text:span text:style-name="T321"><text:s text:c="2"/></text:span><text:span text:style-name="T322">範例</text:span></text:p>
      <text:p text:style-name="P323"><text:span text:style-name="T324"><text:s text:c="5"/></text:span><text:span text:style-name="T325">申請表</text:span><text:span text:style-name="T326">:</text:span><text:span text:style-name="T327">專書申請表</text:span><text:span text:style-name="T328">-</text:span><text:span text:style-name="T329">臺北步道全攻略</text:span><text:span text:style-name="T330">-</text:span><text:span text:style-name="T331">不到步道不知道</text:span></text:p>
      <text:p text:style-name="P332"><text:span text:style-name="T333"><text:s text:c="5"/></text:span><text:span text:style-name="T334">參獎作品</text:span><text:span text:style-name="T335">:</text:span><text:span text:style-name="T336">作品</text:span><text:span text:style-name="T337">-</text:span><text:span text:style-name="T338">臺北步道全攻略</text:span><text:span text:style-name="T339">-</text:span><text:span text:style-name="T340">不到步道不知道</text:span></text:p>
      <text:p text:style-name="P341"><text:span text:style-name="T342"><text:s text:c="5"/></text:span><text:span text:style-name="T343">附件檢核資料</text:span><text:span text:style-name="T344">:</text:span><text:span text:style-name="T345">附件</text:span><text:span text:style-name="T346">-</text:span><text:span text:style-name="T347">臺北步道全攻略</text:span><text:span text:style-name="T348">-</text:span><text:span text:style-name="T349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5-03-21T01:19:00Z</meta:creation-date>
    <dc:date>2025-03-21T01:19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