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7083in" style:use-optimal-column-width="false"/>
    </style:style>
    <style:style style:name="TableColumn56" style:family="table-column">
      <style:table-column-properties style:column-width="1.3854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3" style:family="table">
      <style:table-properties style:width="6.302in" fo:margin-left="0.26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P12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P126" style:parent-style-name="清單段落" style:list-style-name="LFO4" style:family="paragraph">
      <style:paragraph-properties fo:text-align="justify" fo:line-height="0.2916in"/>
    </style:style>
    <style:style style:name="T12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30" style:parent-style-name="清單段落" style:list-style-name="LFO4" style:family="paragraph">
      <style:paragraph-properties fo:line-height="0.291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00"/>
    </style:style>
    <style:style style:name="T133" style:parent-style-name="超連結" style:family="text">
      <style:text-properties style:font-name="docs-Roboto" fo:color="#1155CC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docs-Roboto" fo:color="#202124" fo:font-size="14pt" style:font-size-asian="14pt" style:font-size-complex="14pt" fo:background-color="#FFFF00"/>
    </style:style>
    <style:style style:name="P13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4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1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超連結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1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1</text:span><text:span text:style-name="T18">場其內容主題為「動物遷徙」，說明各種動物因海洋氣候變遷關係，影響其遷徙行為與時間的現象，並討論動物遷徙變動之後，對於其培育下一代及覓食狀況的改變，這樣的變化，甚至可能會影響整個物種的生存。希望藉由</text:span><text:span text:style-name="T19">NOAA</text:span><text:span text:style-name="T20">資源的轉化來補充說明海洋及環</text:span><text:span text:style-name="T21">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2">辦理單位</text:p>
        </text:list-item>
      </text:list>
      <text:list text:style-name="LFO2" text:continue-numbering="true">
        <text:list-item>
          <text:p text:style-name="P23">主辦單位：教育部</text:p>
        </text:list-item>
        <text:list-item>
          <text:p text:style-name="P24"><text:span text:style-name="T25">承辦單位：國立海洋科技博物館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8月26日<text:s/>(星期一)<text:s/>下午1點到下午4點。</text:p>
        </text:list-item>
        <text:list-item>
          <text:p text:style-name="P28"><text:span text:style-name="T29">地點：國立海洋科技博物館</text:span><text:span text:style-name="T30">-</text:span><text:span text:style-name="T31">研究典藏館</text:span><text:span text:style-name="T32"><text:s/></text:span><text:span text:style-name="T33">科教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<text:span text:style-name="T41">本工作坊開放現正或有意推廣海洋及環境教育素養之教育人員參與，本場次報名原則以現場錄取</text:span><text:span text:style-name="T42">40</text:span><text:span text:style-name="T43">人為限</text:span><text:span text:style-name="T44">(</text:span><text:span text:style-name="T45">備取</text:span><text:span text:style-name="T46">10</text:span><text:span text:style-name="T47">名</text:span><text:span text:style-name="T48">)</text:span><text:span text:style-name="T49">（線上參與則無上限），歡迎對此一主題有興趣之高中、國中及國小教師報名參加</text:span><text:span text:style-name="T50">。同時，也開放名額讓有興趣之民眾報名參與。</text:span></text:p>
      <text:p text:style-name="P51">伍、<text:s/>課程安排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/主題內容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備註</text:p>
          </table:table-cell>
        </table:table-row>
        <text:soft-page-break/>
        <table:table-row table:style-name="TableRow67">
          <table:table-cell table:style-name="TableCell68">
            <text:p text:style-name="P69">12:30~13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  <table:table-cell table:style-name="TableCell74">
            <text:p text:style-name="P75">請自備水杯</text:p>
          </table:table-cell>
        </table:table-row>
        <table:table-row table:style-name="TableRow76">
          <table:table-cell table:style-name="TableCell77">
            <text:p text:style-name="P78">13:00~13:10</text:p>
          </table:table-cell>
          <table:table-cell table:style-name="TableCell79">
            <text:p text:style-name="P80">工作坊整體規劃說明</text:p>
          </table:table-cell>
          <table:table-cell table:style-name="TableCell81">
            <text:p text:style-name="P82">宋祚忠組主任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1組：NOAA課程轉化的經驗分享</text:p>
          </table:table-cell>
          <table:table-cell table:style-name="TableCell90">
            <text:p text:style-name="P91">葉佳承</text:p>
          </table:table-cell>
          <table:table-cell table:style-name="TableCell92" table:number-rows-spanned="2">
            <text:p text:style-name="P93">分組上課，上完後交換</text:p>
          </table:table-cell>
        </table:table-row>
        <table:table-row table:style-name="TableRow94">
          <table:table-cell table:style-name="TableCell95">
            <text:p text:style-name="P96">13:10~15:45</text:p>
          </table:table-cell>
          <table:table-cell table:style-name="TableCell97">
            <text:p text:style-name="P98">第2組：動物遷徙現象及其影響</text:p>
          </table:table-cell>
          <table:table-cell table:style-name="TableCell99">
            <text:p text:style-name="P100">李弘善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5:45~16:00</text:p>
          </table:table-cell>
          <table:table-cell table:style-name="TableCell105">
            <text:p text:style-name="P106">提問及交流</text:p>
          </table:table-cell>
          <table:table-cell table:style-name="TableCell107">
            <text:p text:style-name="P108">葉佳承、李弘善</text:p>
          </table:table-cell>
          <table:table-cell table:style-name="TableCell109">
            <text:p text:style-name="P110"/>
          </table:table-cell>
        </table:table-row>
      </table:table>
      <text:p text:style-name="P111">陸、<text:s/>報名注意事項</text:p>
      <text:list text:style-name="LFO4" text:continue-numbering="true">
        <text:list-item>
          <text:p text:style-name="P112"><text:span text:style-name="T113">報名時間：即日起至</text:span><text:span text:style-name="T114">113</text:span><text:span text:style-name="T115">年</text:span><text:span text:style-name="T116">5</text:span><text:span text:style-name="T117">月</text:span><text:span text:style-name="T118">23</text:span><text:span text:style-name="T119">日</text:span><text:span text:style-name="T120">（星期五）</text:span><text:span text:style-name="T121">下午</text:span><text:span text:style-name="T122">4</text:span><text:span text:style-name="T123">時止。</text:span></text:p>
        </text:list-item>
        <text:list-item>
          <text:p text:style-name="P124"><text:span text:style-name="T125">報名方式：本工作坊採線上報名。</text:span></text:p>
          <text:list text:continue-numbering="true">
            <text:list-item>
              <text:p text:style-name="P126"><text:span text:style-name="T127">教師：請至全國教師在職進修資訊網報名，課程代號：</text:span><text:span text:style-name="T128">4477911</text:span><text:span text:style-name="T129">。</text:span></text:p>
            </text:list-item>
            <text:list-item>
              <text:p text:style-name="P130"><text:span text:style-name="T131">一般民眾：</text:span><text:span text:style-name="T132">請先填寫線上報名表：</text:span><text:a xlink:href="https://forms.gle/ngoQjdwhcQ5Ec7MY9" office:target-frame-name="_top" xlink:show="replace"><text:span text:style-name="T133">https://forms.gle/ngoQjdwhcQ5Ec7MY9</text:span></text:a><text:span text:style-name="T134">  </text:span></text:p>
            </text:list-item>
          </text:list>
        </text:list-item>
        <text:list-item>
          <text:p text:style-name="P135"><text:span text:style-name="T136">報名結果通知：</text:span><text:span text:style-name="T137">113</text:span><text:span text:style-name="T138">年</text:span><text:span text:style-name="T139">5</text:span><text:span text:style-name="T140">月</text:span><text:span text:style-name="T141">23</text:span><text:span text:style-name="T142">日下午</text:span><text:span text:style-name="T143">5</text:span><text:span text:style-name="T144">時，以全國教師在職進修資訊網之系統回傳報名結果</text:span><text:span text:style-name="T145">，一般民眾以</text:span><text:span text:style-name="T146">E-mail</text:span><text:span text:style-name="T147">回傳報名結果，敬請報名者留意。</text:span></text:p>
        </text:list-item>
        <text:list-item>
          <text:p text:style-name="P148">獲錄取者若因故需取消報名，請於系統上刪除報名訊息，或向聯繫窗口聯擊，本活動將依備取順序遞補人員，並以系統通知其候補報到。</text:p>
        </text:list-item>
      </text:list>
      <text:p text:style-name="P149"/>
      <text:p text:style-name="P150">柒、其他注意事項</text:p>
      <text:list text:style-name="LFO5" text:continue-numbering="true">
        <text:list-item>
          <text:p text:style-name="P151">完成簽到簽退之教師，可核發教師研習時數3小時，並以全國教師在職進修網核予時數。</text:p>
        </text:list-item>
        <text:list-item>
          <text:p text:style-name="P152">本工作坊提供茶水，為響應環保政策，請參與人員自行攜帶水杯。</text:p>
        </text:list-item>
        <text:list-item>
          <text:p text:style-name="P153">工作坊相關事宜若有更動，將以全國教師在職進修資訊網系統發出通知。</text:p>
        </text:list-item>
        <text:list-item>
          <text:p text:style-name="P154">工作坊期間如遇不可抗力因素，將依規定通知相關單位，並保留延期舉行或停辦之權利。</text:p>
        </text:list-item>
        <text:list-item>
          <text:p text:style-name="P155">其他未盡事宜，將另行公告。</text:p>
        </text:list-item>
      </text:list>
      <text:p text:style-name="P156">捌、<text:s/>聯繫窗口</text:p>
      <text:p text:style-name="P157"><text:span text:style-name="T158">若有任何問題或建議，請洽國立海洋科技博物館助理葉先生，聯</text:span><text:soft-page-break/><text:span text:style-name="T159">絡電話</text:span><text:span text:style-name="T160">(02)24696000</text:span><text:span text:style-name="T161">轉</text:span><text:span text:style-name="T162">7015</text:span><text:span text:style-name="T163">或電郵：</text:span><text:span text:style-name="T164">artop88@mail.nmmst.gov.tw</text:span><text:a xlink:href="https://meet.google.com/vip-czwm-ros" office:target-frame-name="_top" xlink:show="replace"><text:span text:style-name="T165"><text:line-break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姿彤 yeh</dc:creator>
    <meta:creation-date>2024-08-14T07:33:00Z</meta:creation-date>
    <dc:date>2024-08-14T07:33:00Z</dc: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64" meta:row-count="11" meta:non-whitespace-character-count="1419"/>
  </office:meta>
</office:document-meta>
</file>