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Textbody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Textbody" style:family="paragraph">
      <style:paragraph-properties fo:text-align="justify" fo:line-height="0.2777in" fo:margin-right="0.0333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Textbody" style:family="paragraph">
      <style:paragraph-properties fo:text-align="justify" fo:line-height="0.2777in" fo:margin-right="0.0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style:text-autospace="none"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Textbody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5944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Textbody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5944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5944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9847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Textbody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5" style:parent-style-name="Textbody" style:family="paragraph">
      <style:paragraph-properties fo:text-align="justify" fo:margin-left="-0.0013in" fo:text-indent="-0.0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2" style:parent-style-name="Textbody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3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P303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P313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P320" style:parent-style-name="Textbody" style:family="paragraph">
      <style:paragraph-properties fo:text-align="justify" fo:margin-left="0.4923in" fo:text-indent="-0.5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P332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P341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3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p text:style-name="P112"><text:s text:c="2"/>機關/單位：<text:s text:c="17"/>職稱：</text:p>
            <text:soft-page-break/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 text:c="10"/></text:span><text:span text:style-name="T146">□</text:span><text:span text:style-name="T147">重大活動賽事</text:span><text:span text:style-name="T148"><text:s text:c="2"/></text:span><text:span text:style-name="T149">□</text:span><text:span text:style-name="T150">民眾關切議題</text:span></text:p>
            <text:p text:style-name="P151"><text:span text:style-name="T152">□</text:span><text:span text:style-name="T153">跨縣市合作</text:span><text:span text:style-name="T154"><text:s text:c="6"/></text:span><text:span text:style-name="T155">□</text:span><text:span text:style-name="T156">其他</text:span><text:span text:style-name="T157"><text:s text:c="23"/></text:span></text:p>
            <text:p text:style-name="P158">符合價值：</text:p>
            <text:p text:style-name="P159"><text:span text:style-name="T160">□</text:span><text:span text:style-name="T161">具有行政指導、經驗分享及專業傳承之助益。</text:span></text:p>
            <text:p text:style-name="P162"><text:span text:style-name="T163">□</text:span><text:span text:style-name="T164">具有推動行政革新及提升行政效率之助益。</text:span></text:p>
            <text:p text:style-name="P165"><text:span text:style-name="T166">□</text:span><text:span text:style-name="T167">具有推廣施政成果及行銷城市競爭力之助益。</text:span></text:p>
            <text:p text:style-name="P168">貢獻說明：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出版形式</text:p>
          </table:table-cell>
          <table:table-cell table:style-name="TableCell174" table:number-columns-spanned="3">
            <text:p text:style-name="P175"><text:span text:style-name="T176">□</text:span><text:span text:style-name="T177">實體紙本書籍</text:span><text:span text:style-name="T178"><text:s text:c="2"/></text:span><text:span text:style-name="T179">□</text:span><text:span text:style-name="T180">電子書</text:span><text:span text:style-name="T181"><text:s text:c="2"/></text:span><text:span text:style-name="T182">□</text:span><text:span text:style-name="T183">實體</text:span><text:span text:style-name="T184">+</text:span><text:span text:style-name="T185">電子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內容簡介</text:p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專書內容含性別相關分析專章</text:p>
          </table:table-cell>
          <table:table-cell table:style-name="TableCell195" table:number-columns-spanned="3">
            <text:p text:style-name="Textbody"><text:span text:style-name="T196">□</text:span><text:span text:style-name="T197">是</text:span><text:span text:style-name="T198"><text:s text:c="3"/></text:span><text:span text:style-name="T199">□</text:span><text:span text:style-name="T200">否</text:span></text:p>
            <text:p text:style-name="P201">(請說明所在頁數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發行方式</text:p>
          </table:table-cell>
          <table:table-cell table:style-name="TableCell205" table:number-columns-spanned="3">
            <text:p text:style-name="P206"/>
            <text:p text:style-name="P207"/>
            <text:p text:style-name="P20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行銷推廣</text:p>
            <text:p text:style-name="P212">說明</text:p>
          </table:table-cell>
          <table:table-cell table:style-name="TableCell213" table:number-columns-spanned="3">
            <text:p text:style-name="P214"/>
            <text:p text:style-name="P215"/>
            <text:p text:style-name="P216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實績說明</text:p>
          </table:table-cell>
          <table:table-cell table:style-name="TableCell220" table:number-columns-spanned="3">
            <text:p text:style-name="P221"/>
            <text:p text:style-name="P222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自評</text:p>
            <text:p text:style-name="P226">出版價值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附件資料</text:p>
            <text:p text:style-name="P232">檢核</text:p>
          </table:table-cell>
          <table:table-cell table:style-name="TableCell233" table:number-columns-spanned="3">
            <text:p text:style-name="P234"><text:span text:style-name="T235">□</text:span><text:span text:style-name="T236">專書一式</text:span><text:span text:style-name="T237">6</text:span><text:span text:style-name="T238">本</text:span></text:p>
            <text:p text:style-name="P239"><text:span text:style-name="T240"><text:s text:c="2"/>(</text:span><text:span text:style-name="T241">專業類委員</text:span><text:span text:style-name="T242">2</text:span><text:span text:style-name="T243">本、出版類委員</text:span><text:span text:style-name="T244">2</text:span><text:span text:style-name="T245">本、備用</text:span><text:span text:style-name="T246">2</text:span><text:span text:style-name="T247">本</text:span><text:span text:style-name="T248">)</text:span></text:p>
            <text:p text:style-name="P249"><text:span text:style-name="T250">□</text:span><text:span text:style-name="T251">版權頁影本</text:span></text:p>
            <text:p text:style-name="P252"><text:span text:style-name="T253"><text:s/></text:span><text:span text:style-name="T254">（需標註作者姓名）</text:span></text:p>
            <text:p text:style-name="P255"><text:span text:style-name="T256">□</text:span><text:span text:style-name="T257">貢獻度低於</text:span><text:span text:style-name="T258">5%</text:span><text:span text:style-name="T259">以下</text:span><text:span text:style-name="T260">(</text:span><text:span text:style-name="T261">含</text:span><text:span text:style-name="T262">)</text:span><text:span text:style-name="T263">之寫作出處列表</text:span><text:span text:style-name="T264">(</text:span><text:span text:style-name="T265">自訂格式</text:span><text:span text:style-name="T266">)</text:span></text:p>
            <text:p text:style-name="P267"><text:span text:style-name="T268"><text:s/></text:span><text:span text:style-name="T269">（</text:span><text:span text:style-name="T270">□</text:span><text:span text:style-name="T271">無此情形免提供）</text:span></text:p>
            <text:p text:style-name="P272"><text:span text:style-name="T273">※</text:span><text:span text:style-name="T274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5"><text:span text:style-name="T276">註</text:span><text:span text:style-name="T277">1</text:span><text:span text:style-name="T278">：</text:span><text:span text:style-name="T279">性別議題納入加分評估項目。</text:span></text:p>
      <text:p text:style-name="P280"><text:span text:style-name="T281">註</text:span><text:span text:style-name="T282">2</text:span><text:span text:style-name="T283">：</text:span><text:a xlink:href="mailto:申請表請另外以word或odt檔e-mail至wa-0322@gov.taipei" office:target-frame-name="_top" xlink:show="replace"><text:span text:style-name="T284">申請表請另外以</text:span><text:span text:style-name="T285">word</text:span><text:span text:style-name="T286">或</text:span><text:span text:style-name="T287">odt</text:span><text:span text:style-name="T288">檔</text:span></text:a><text:span text:style-name="T289">至</text:span><text:span text:style-name="T290">wa-0246@gov.taipei</text:span><text:span text:style-name="T291">，以利後續評審作業。</text:span></text:p>
      <text:p text:style-name="P292">註3：檔案名稱格式：</text:p>
      <text:p text:style-name="P293"><text:span text:style-name="T294"><text:s text:c="5"/></text:span><text:span text:style-name="T295">申請表</text:span><text:span text:style-name="T296">:</text:span><text:span text:style-name="T297">專書申請表</text:span><text:span text:style-name="T298">-</text:span><text:span text:style-name="T299">參獎作品名稱</text:span><text:span text:style-name="T300"><text:s/>(</text:span><text:span text:style-name="T301">中文書名</text:span><text:span text:style-name="T302">)</text:span></text:p>
      <text:p text:style-name="P303"><text:span text:style-name="T304"><text:s text:c="5"/></text:span><text:span text:style-name="T305">參獎作品</text:span><text:span text:style-name="T306">:</text:span><text:span text:style-name="T307">作品</text:span><text:span text:style-name="T308">-</text:span><text:span text:style-name="T309">參獎作品名稱</text:span><text:span text:style-name="T310">(</text:span><text:span text:style-name="T311">中文書名</text:span><text:span text:style-name="T312">)</text:span></text:p>
      <text:p text:style-name="P313"><text:span text:style-name="T314"><text:s text:c="5"/></text:span><text:span text:style-name="T315">附件檢核資料</text:span><text:span text:style-name="T316">:</text:span><text:span text:style-name="T317">附件</text:span><text:span text:style-name="T318">-</text:span><text:span text:style-name="T319">參獎作品名稱</text:span></text:p>
      <text:p text:style-name="P320"><text:s text:c="5"/><text:span text:style-name="T321"><text:s text:c="2"/></text:span><text:span text:style-name="T322">範例</text:span></text:p>
      <text:p text:style-name="P323"><text:span text:style-name="T324"><text:s text:c="5"/></text:span><text:span text:style-name="T325">申請表</text:span><text:span text:style-name="T326">:</text:span><text:span text:style-name="T327">專書申請表</text:span><text:span text:style-name="T328">-</text:span><text:span text:style-name="T329">臺北步道全攻略</text:span><text:span text:style-name="T330">-</text:span><text:span text:style-name="T331">不到步道不知道</text:span></text:p>
      <text:p text:style-name="P332"><text:span text:style-name="T333"><text:s text:c="5"/></text:span><text:span text:style-name="T334">參獎作品</text:span><text:span text:style-name="T335">:</text:span><text:span text:style-name="T336">作品</text:span><text:span text:style-name="T337">-</text:span><text:span text:style-name="T338">臺北步道全攻略</text:span><text:span text:style-name="T339">-</text:span><text:span text:style-name="T340">不到步道不知道</text:span></text:p>
      <text:p text:style-name="P341"><text:span text:style-name="T342"><text:s text:c="5"/></text:span><text:span text:style-name="T343">附件檢核資料</text:span><text:span text:style-name="T344">:</text:span><text:span text:style-name="T345">附件</text:span><text:span text:style-name="T346">-</text:span><text:span text:style-name="T347">臺北步道全攻略</text:span><text:span text:style-name="T348">-</text:span><text:span text:style-name="T349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line-height="0.2222in" fo:margin-left="0.0333in" fo:margin-right="0.0333in">
        <style:tab-stops/>
      </style:paragraph-properties>
      <style:text-properties style:font-name="新細明體" style:font-name-complex="新細明體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user</dc:creator>
    <meta:creation-date>2024-01-17T03:38:00Z</meta:creation-date>
    <dc:date>2024-03-14T06:12:00Z</dc:date>
    <meta:print-date>2018-03-01T07:25:00Z</meta:print-date>
    <meta:template xlink:href="Normal" xlink:type="simple"/>
    <meta:editing-cycles>1</meta:editing-cycles>
    <meta:editing-duration>PT1740S</meta:editing-duration>
    <meta:document-statistic meta:page-count="3" meta:paragraph-count="3" meta:word-count="231" meta:character-count="1545" meta:row-count="10" meta:non-whitespace-character-count="1317"/>
  </office:meta>
</office:document-meta>
</file>