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a." svg:font-family="標楷體a." style:font-family-generic="roman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4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7" style:num-suffix="." style:num-format="1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625in" text:min-label-width="0.3333in" text:list-level-position-and-space-mode="label-alignment">
          <style:list-level-label-alignment text:label-followed-by="listtab" fo:margin-left="5.695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 fo:margin-top="0.0833in" fo:margin-bottom="0.0833in" fo:line-height="0.2777in"/>
      <style:text-properties style:font-name="標楷體" style:font-name-asian="標楷體" style:font-name-complex="華康中黑體" fo:font-weight="bold" style:font-weight-asian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style:text-autospace="none" fo:text-align="justify" fo:line-height="0.2777in" fo:margin-left="0.7972in" fo:text-indent="-0.797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8" style:parent-style-name="Textbody" style:family="paragraph">
      <style:paragraph-properties style:text-autospace="none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9" style:parent-style-name="Textbody" style:list-style-name="LFO1" style:family="paragraph">
      <style:paragraph-properties style:text-autospace="none" fo:line-height="0.2777in" fo:margin-left="0.668in" fo:text-indent="-0.3347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0" style:parent-style-name="Textbody" style:list-style-name="LFO1" style:family="paragraph">
      <style:paragraph-properties style:text-autospace="none" fo:line-height="0.2777in" fo:margin-left="0.668in" fo:text-indent="-0.3347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1" style:parent-style-name="Textbody" style:family="paragraph">
      <style:paragraph-properties style:text-autospace="none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12" style:parent-style-name="Textbody" style:list-style-name="LFO2" style:family="paragraph">
      <style:paragraph-properties style:text-autospace="none" fo:text-align="justify" fo:line-height="0.2777in" fo:margin-left="0.8861in" fo:text-indent="-0.5361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3" style:parent-style-name="Textbody" style:family="paragraph">
      <style:paragraph-properties style:text-autospace="none" fo:line-height="0.2777in" fo:margin-left="1.1576in" fo:text-indent="-1.157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0" style:parent-style-name="Textbody" style:family="paragraph">
      <style:paragraph-properties style:text-autospace="none" fo:line-height="0.2777in" fo:margin-left="1.2916in" fo:text-indent="-0.8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5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9" style:parent-style-name="Textbody" style:family="paragraph">
      <style:paragraph-properties style:text-autospace="none" fo:line-height="0.2777in" fo:margin-left="1.1534in" fo:text-indent="-0.686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4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38" style:parent-style-name="Textbody" style:family="paragraph">
      <style:paragraph-properties style:text-autospace="none" fo:line-height="0.2777in" fo:margin-left="1.3319in" fo:text-indent="-0.865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3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47" style:parent-style-name="Textbody" style:family="paragraph">
      <style:paragraph-properties style:text-autospace="none" fo:line-height="0.2777in" fo:margin-left="1.1548in" fo:text-indent="-0.6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2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56" style:parent-style-name="Textbody" style:family="paragraph">
      <style:paragraph-properties style:text-autospace="none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57" style:parent-style-name="Textbody" style:list-style-name="LFO3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58" style:parent-style-name="Textbody" style:family="paragraph">
      <style:paragraph-properties style:text-autospace="none" fo:line-height="0.2777in" fo:margin-left="0.72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1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72" style:parent-style-name="Textbody" style:family="paragraph">
      <style:paragraph-properties style:text-autospace="none" fo:line-height="0.2777in" fo:margin-left="0.72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5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83" style:parent-style-name="Textbody" style:list-style-name="LFO3" style:family="paragraph">
      <style:paragraph-properties style:text-autospace="none" fo:line-height="0.2777in" fo:margin-left="0.8861in" fo:text-indent="-0.4923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84" style:parent-style-name="Textbody" style:family="paragraph">
      <style:paragraph-properties style:text-autospace="none" fo:line-height="0.2777in" fo:margin-left="0.243in" fo:text-indent="0.4569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7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98" style:parent-style-name="Textbody" style:family="paragraph">
      <style:paragraph-properties style:text-autospace="none" fo:line-height="0.2777in" fo:margin-left="0.3937in" fo:text-indent="0.3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1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11" style:parent-style-name="Textbody" style:list-style-name="LFO3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12" style:parent-style-name="Textbody" style:family="paragraph">
      <style:paragraph-properties style:text-autospace="none" fo:line-height="0.2777in" fo:margin-left="0.72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5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26" style:parent-style-name="Textbody" style:family="paragraph">
      <style:paragraph-properties style:text-autospace="none" fo:line-height="0.2777in" fo:margin-left="0.72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9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37" style:parent-style-name="Textbody" style:list-style-name="LFO3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38" style:parent-style-name="Textbody" style:family="paragraph">
      <style:paragraph-properties style:text-autospace="none" fo:line-height="0.2777in" fo:margin-left="0.72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1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52" style:parent-style-name="Textbody" style:family="paragraph">
      <style:paragraph-properties style:text-autospace="none" fo:line-height="0.2777in" fo:margin-left="0.6805in" fo:text-indent="0.02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5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64" style:parent-style-name="Textbody" style:family="paragraph">
      <style:paragraph-properties style:text-autospace="none" fo:line-height="0.2777in" fo:margin-left="0.593in" fo:text-indent="0.8833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65" style:parent-style-name="Textbody" style:family="paragraph">
      <style:paragraph-properties style:text-autospace="none" fo:line-height="0.2777in" fo:margin-left="1.1812in" fo:text-indent="-1.181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70" style:parent-style-name="Textbody" style:list-style-name="LFO4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1" style:parent-style-name="Textbody" style:list-style-name="LFO4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2" style:parent-style-name="Textbody" style:list-style-name="LFO4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3" style:parent-style-name="Textbody" style:list-style-name="LFO4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4" style:parent-style-name="Textbody" style:family="paragraph">
      <style:paragraph-properties style:text-autospace="none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175" style:parent-style-name="Textbody" style:list-style-name="LFO5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6" style:parent-style-name="Textbody" style:list-style-name="LFO5" style:family="paragraph">
      <style:paragraph-properties style:text-autospace="none" fo:line-height="0.2777in" fo:margin-left="0.8861in" fo:text-indent="-0.4923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77" style:parent-style-name="Textbody" style:family="paragraph">
      <style:paragraph-properties style:text-autospace="none" fo:text-align="justify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178" style:parent-style-name="Textbody" style:list-style-name="LFO6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9" style:parent-style-name="Textbody" style:list-style-name="LFO6" style:family="paragraph">
      <style:paragraph-properties style:text-autospace="none" fo:line-height="0.2777in" fo:margin-left="1.3784in" fo:text-indent="-0.984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3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6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00" style:parent-style-name="Textbody" style:list-style-name="LFO6" style:family="paragraph">
      <style:paragraph-properties style:text-autospace="none" fo:line-height="0.2777in" fo:margin-left="1.3784in" fo:text-indent="-0.984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4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9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25" style:parent-style-name="Textbody" style:list-style-name="LFO6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226" style:parent-style-name="Textbody" style:family="paragraph">
      <style:paragraph-properties style:text-autospace="none" fo:text-align="justify" fo:line-height="0.2777in"/>
    </style:style>
    <style:style style:name="T22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30" style:parent-style-name="Textbody" style:family="paragraph">
      <style:paragraph-properties fo:margin-top="0.0833in" fo:margin-bottom="0.0833in" fo:line-height="0.2083in" fo:text-indent="0.1965in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新細明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P239" style:parent-style-name="Textbody" style:family="paragraph">
      <style:paragraph-properties fo:margin-top="0.0833in" fo:margin-bottom="0.0833in" fo:line-height="0.2083in" fo:text-indent="0.1965in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新細明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P248" style:parent-style-name="Textbody" style:family="paragraph">
      <style:paragraph-properties fo:text-align="justify" fo:line-height="0.2083in" fo:text-indent="0.0986in">
        <style:tab-stops>
          <style:tab-stop style:type="left" style:position="0.3937in"/>
          <style:tab-stop style:type="left" style:position="2.2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1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2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3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4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5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6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7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8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9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0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1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2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3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4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5" style:parent-style-name="Textbody" style:family="paragraph">
      <style:paragraph-properties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6" style:parent-style-name="Textbody" style:family="paragraph">
      <style:paragraph-properties fo:text-align="center" fo:margin-top="0.0833in" fo:margin-bottom="0.0833in"/>
    </style:style>
    <style:style style:name="T2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70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71" style:parent-style-name="Textbody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82" style:parent-style-name="Textbody" style:family="paragraph">
      <style:paragraph-properties style:snap-to-layout-grid="false" fo:margin-left="1.1666in" fo:text-indent="-1.16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ableColumn292" style:family="table-column">
      <style:table-column-properties style:column-width="1.1708in" style:use-optimal-column-width="false"/>
    </style:style>
    <style:style style:name="TableColumn293" style:family="table-column">
      <style:table-column-properties style:column-width="2.5104in" style:use-optimal-column-width="false"/>
    </style:style>
    <style:style style:name="TableColumn294" style:family="table-column">
      <style:table-column-properties style:column-width="2.5104in" style:use-optimal-column-width="false"/>
    </style:style>
    <style:style style:name="Table291" style:family="table">
      <style:table-properties style:width="6.1916in" fo:margin-left="0in" table:align="left"/>
    </style:style>
    <style:style style:name="TableRow295" style:family="table-row">
      <style:table-row-properties style:min-row-height="0.0784in" style:use-optimal-row-height="false"/>
    </style:style>
    <style:style style:name="TableCell296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302" style:family="table-row">
      <style:table-row-properties style:min-row-height="0.2423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7" style:family="table-row">
      <style:table-row-properties style:min-row-height="0.2854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310" style:parent-style-name="Textbody" style:family="paragraph">
      <style:paragraph-properties fo:text-align="center" fo:line-height="150%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19" style:family="table-row">
      <style:table-row-properties style:min-row-height="0.2638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24" style:family="table-row">
      <style:table-row-properties style:min-row-height="0.3909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text-align="center" fo:line-height="150%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P328" style:parent-style-name="Textbody" style:family="paragraph">
      <style:paragraph-properties fo:text-align="center" fo:line-height="150%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37" style:family="table-row">
      <style:table-row-properties style:min-row-height="0.0784in" style:use-optimal-row-height="false"/>
    </style:style>
    <style:style style:name="TableCell33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text-align="center" fo:line-height="150%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ableCell3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43" style:family="table-row">
      <style:table-row-properties style:min-row-height="0.0784in" style:use-optimal-row-height="false"/>
    </style:style>
    <style:style style:name="TableCell34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48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49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350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351" style:parent-style-name="Textbody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55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56" style:parent-style-name="Textbody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367" style:parent-style-name="Textbody" style:family="paragraph">
      <style:paragraph-properties style:snap-to-layout-grid="false" fo:margin-left="0.8347in" fo:text-indent="-0.834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2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5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ableColumn390" style:family="table-column">
      <style:table-column-properties style:column-width="1.1708in" style:use-optimal-column-width="false"/>
    </style:style>
    <style:style style:name="TableColumn391" style:family="table-column">
      <style:table-column-properties style:column-width="2.5104in" style:use-optimal-column-width="false"/>
    </style:style>
    <style:style style:name="TableColumn392" style:family="table-column">
      <style:table-column-properties style:column-width="2.5104in" style:use-optimal-column-width="false"/>
    </style:style>
    <style:style style:name="Table389" style:family="table">
      <style:table-properties style:width="6.1916in" fo:margin-left="0in" table:align="left"/>
    </style:style>
    <style:style style:name="TableRow393" style:family="table-row">
      <style:table-row-properties style:min-row-height="0.0784in" style:use-optimal-row-height="false"/>
    </style:style>
    <style:style style:name="TableCell39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98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400" style:family="table-row">
      <style:table-row-properties style:min-row-height="0.2423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05" style:family="table-row">
      <style:table-row-properties style:min-row-height="0.2854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408" style:parent-style-name="Textbody" style:family="paragraph">
      <style:paragraph-properties fo:text-align="center" fo:line-height="150%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417" style:family="table-row">
      <style:table-row-properties style:min-row-height="0.2638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22" style:family="table-row">
      <style:table-row-properties style:min-row-height="0.3909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150%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P426" style:parent-style-name="Textbody" style:family="paragraph">
      <style:paragraph-properties fo:text-align="center" fo:line-height="150%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435" style:family="table-row">
      <style:table-row-properties style:min-row-height="0.0784in" style:use-optimal-row-height="false"/>
    </style:style>
    <style:style style:name="TableCell43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150%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ableCell43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41" style:family="table-row">
      <style:table-row-properties style:min-row-height="0.0784in" style:use-optimal-row-height="false"/>
    </style:style>
    <style:style style:name="TableCell44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4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46" style:parent-style-name="Textbody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47" style:parent-style-name="Textbody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48" style:parent-style-name="Textbody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49" style:parent-style-name="Textbody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50" style:parent-style-name="Textbody" style:family="paragraph">
      <style:paragraph-properties fo:text-align="center" fo:margin-top="0.0833in" fo:margin-bottom="0.0833in"/>
    </style:style>
    <style:style style:name="P451" style:parent-style-name="Textbody" style:family="paragraph">
      <style:paragraph-properties fo:text-align="center" fo:margin-top="0.0833in" fo:margin-bottom="0.0833in"/>
    </style:style>
    <style:style style:name="T4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55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56" style:parent-style-name="Textbody" style:family="paragraph">
      <style:paragraph-properties style:snap-to-layout-grid="false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P467" style:parent-style-name="Textbody" style:family="paragraph">
      <style:paragraph-properties style:snap-to-layout-grid="false" fo:margin-left="0.8347in" fo:text-indent="-0.834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2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7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ableColumn494" style:family="table-column">
      <style:table-column-properties style:column-width="1.1708in" style:use-optimal-column-width="false"/>
    </style:style>
    <style:style style:name="TableColumn495" style:family="table-column">
      <style:table-column-properties style:column-width="2.5104in" style:use-optimal-column-width="false"/>
    </style:style>
    <style:style style:name="TableColumn496" style:family="table-column">
      <style:table-column-properties style:column-width="2.5104in" style:use-optimal-column-width="false"/>
    </style:style>
    <style:style style:name="Table493" style:family="table">
      <style:table-properties style:width="6.1916in" fo:margin-left="0in" table:align="left"/>
    </style:style>
    <style:style style:name="TableRow497" style:family="table-row">
      <style:table-row-properties style:min-row-height="0.0784in" style:use-optimal-row-height="false"/>
    </style:style>
    <style:style style:name="TableCell498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49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50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02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504" style:family="table-row">
      <style:table-row-properties style:min-row-height="0.2423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09" style:family="table-row">
      <style:table-row-properties style:min-row-height="0.2854in"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512" style:parent-style-name="Textbody" style:family="paragraph">
      <style:paragraph-properties fo:text-align="center" fo:line-height="150%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21" style:family="table-row">
      <style:table-row-properties style:min-row-height="0.2638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26" style:family="table-row">
      <style:table-row-properties style:min-row-height="0.3909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150%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P530" style:parent-style-name="Textbody" style:family="paragraph">
      <style:paragraph-properties fo:text-align="center" fo:line-height="150%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39" style:family="table-row">
      <style:table-row-properties style:min-row-height="0.0784in" style:use-optimal-row-height="false"/>
    </style:style>
    <style:style style:name="TableCell54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1" style:parent-style-name="Textbody" style:family="paragraph">
      <style:paragraph-properties fo:text-align="center" fo:line-height="150%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ableCell5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45" style:family="table-row">
      <style:table-row-properties style:min-row-height="0.0784in" style:use-optimal-row-height="false"/>
    </style:style>
    <style:style style:name="TableCell54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4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50" style:parent-style-name="Textbody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551" style:parent-style-name="Textbody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552" style:parent-style-name="Textbody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56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57" style:parent-style-name="Textbody" style:family="paragraph">
      <style:paragraph-properties style:snap-to-layout-grid="false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570" style:parent-style-name="Textbody" style:family="paragraph">
      <style:paragraph-properties style:snap-to-layout-grid="false" fo:margin-left="1.1666in" fo:text-indent="-1.166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579" style:parent-style-name="Textbody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 style:font-size-complex="12pt"/>
    </style:style>
    <style:style style:name="TableColumn581" style:family="table-column">
      <style:table-column-properties style:column-width="1.1708in" style:use-optimal-column-width="false"/>
    </style:style>
    <style:style style:name="TableColumn582" style:family="table-column">
      <style:table-column-properties style:column-width="2.5104in" style:use-optimal-column-width="false"/>
    </style:style>
    <style:style style:name="TableColumn583" style:family="table-column">
      <style:table-column-properties style:column-width="2.5104in" style:use-optimal-column-width="false"/>
    </style:style>
    <style:style style:name="Table580" style:family="table">
      <style:table-properties style:width="6.1916in" fo:margin-left="0in" table:align="left"/>
    </style:style>
    <style:style style:name="TableRow584" style:family="table-row">
      <style:table-row-properties style:min-row-height="0.0784in" style:use-optimal-row-height="false"/>
    </style:style>
    <style:style style:name="TableCell585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58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87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58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89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591" style:family="table-row">
      <style:table-row-properties style:min-row-height="0.2423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96" style:family="table-row">
      <style:table-row-properties style:min-row-height="0.2854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599" style:parent-style-name="Textbody" style:family="paragraph">
      <style:paragraph-properties fo:text-align="center" fo:line-height="150%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08" style:family="table-row">
      <style:table-row-properties style:min-row-height="0.2638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13" style:family="table-row">
      <style:table-row-properties style:min-row-height="0.3909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150%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P617" style:parent-style-name="Textbody" style:family="paragraph">
      <style:paragraph-properties fo:text-align="center" fo:line-height="150%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26" style:family="table-row">
      <style:table-row-properties style:min-row-height="0.0784in" style:use-optimal-row-height="false"/>
    </style:style>
    <style:style style:name="TableCell62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8" style:parent-style-name="Textbody" style:family="paragraph">
      <style:paragraph-properties fo:text-align="center" fo:line-height="150%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ableCell63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32" style:family="table-row">
      <style:table-row-properties style:min-row-height="0.0784in" style:use-optimal-row-height="false"/>
    </style:style>
    <style:style style:name="TableCell63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63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37" style:parent-style-name="Textbody" style:family="paragraph">
      <style:paragraph-properties fo:margin-top="0.0833in" fo:margin-bottom="0.0833in"/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ext:p text:style-name="P1"><text:bookmark-start text:name="_Hlk143077269"/>教育部國民及學前教育署112年度<text:bookmark-end text:name="_Hlk143077269"/>反詐騙種子教師培訓實施計畫<text:bookmark-start text:name="_Hlk72142651"/></text:p>
      <text:p text:style-name="P5"><text:bookmark-end text:name="_Hlk72142651"/><text:span text:style-name="T6">一、目的：</text:span><text:span text:style-name="T7">藉由種子師資培訓提升教師對識詐的知能，了解詐騙之心理運作模式、手法與類型及相關法律知識，並將反詐騙相關知能帶回校園，強化師生反詐意識，營造友善安全的校園環境。</text:span></text:p>
      <text:p text:style-name="P8">二、辦理單位：</text:p>
      <text:list text:style-name="LFO1" text:continue-numbering="true">
        <text:list-item>
          <text:p text:style-name="P9">主辦單位：教育部國民及學前教育署。</text:p>
        </text:list-item>
        <text:list-item>
          <text:p text:style-name="P10">協辦單位：國立中正大學。</text:p>
        </text:list-item>
      </text:list>
      <text:p text:style-name="P11">三、培訓對象：(教育部主管學校請薦派1員參加)</text:p>
      <text:list text:style-name="LFO2" text:continue-numbering="true">
        <text:list-item>
          <text:p text:style-name="P12">高級中等學校生輔人員。高級中等學校校園安全維護人員及各縣市聯絡處人員。</text:p>
        </text:list-item>
      </text:list>
      <text:p text:style-name="P13"><text:span text:style-name="T14">四、培訓人數：</text:span><text:span text:style-name="T15">分為北中南東</text:span><text:span text:style-name="T16">4</text:span><text:span text:style-name="T17">場，合計</text:span><text:span text:style-name="T18">320</text:span><text:span text:style-name="T19">名，主辦單位得視報名情況彈性調整各場次培訓人數。</text:span></text:p>
      <text:p text:style-name="P20"><text:span text:style-name="T21">(</text:span><text:span text:style-name="T22">一</text:span><text:span text:style-name="T23">)</text:span><text:span text:style-name="T24">北部</text:span><text:span text:style-name="T25">：</text:span><text:span text:style-name="T26">基隆市、臺北市、新北市、桃園市、新竹縣、新竹市、金門縣、連江縣計</text:span><text:span text:style-name="T27">80</text:span><text:span text:style-name="T28">人。</text:span></text:p>
      <text:p text:style-name="P29"><text:span text:style-name="T30">(</text:span><text:span text:style-name="T31">二</text:span><text:span text:style-name="T32">)</text:span><text:span text:style-name="T33">東部</text:span><text:span text:style-name="T34">：</text:span><text:span text:style-name="T35">花蓮縣、宜蘭縣、臺東縣計</text:span><text:span text:style-name="T36">40</text:span><text:span text:style-name="T37">人。</text:span></text:p>
      <text:p text:style-name="P38"><text:span text:style-name="T39">(</text:span><text:span text:style-name="T40">三</text:span><text:span text:style-name="T41">)</text:span><text:span text:style-name="T42">中部</text:span><text:span text:style-name="T43">：</text:span><text:span text:style-name="T44">苗栗縣、臺中市、南投縣、彰化縣、嘉義縣、嘉義市、雲林縣計</text:span><text:span text:style-name="T45">110</text:span><text:span text:style-name="T46">人。</text:span></text:p>
      <text:p text:style-name="P47"><text:span text:style-name="T48">(</text:span><text:span text:style-name="T49">四</text:span><text:span text:style-name="T50">)</text:span><text:span text:style-name="T51">南部</text:span><text:span text:style-name="T52">：</text:span><text:span text:style-name="T53">臺南市、高雄市、屏東縣、澎湖縣計</text:span><text:span text:style-name="T54">90</text:span><text:span text:style-name="T55">人。</text:span></text:p>
      <text:p text:style-name="P56">五、培訓日期及地點：</text:p>
      <text:list text:style-name="LFO3" text:continue-numbering="true">
        <text:list-item>
          <text:p text:style-name="P57">北部：</text:p>
        </text:list-item>
      </text:list>
      <text:p text:style-name="P58"><text:span text:style-name="T59">1</text:span><text:span text:style-name="T60">、日期</text:span><text:span text:style-name="T61">：</text:span><text:span text:style-name="T62">112</text:span><text:span text:style-name="T63">年</text:span><text:span text:style-name="T64">9</text:span><text:span text:style-name="T65">月</text:span><text:span text:style-name="T66">8</text:span><text:span text:style-name="T67">日</text:span><text:span text:style-name="T68">(</text:span><text:span text:style-name="T69">星期五</text:span><text:span text:style-name="T70">)<text:s/></text:span><text:span text:style-name="T71">上午。</text:span></text:p>
      <text:p text:style-name="P72"><text:span text:style-name="T73">2</text:span><text:span text:style-name="T74">、地點</text:span><text:span text:style-name="T75">：</text:span><text:span text:style-name="T76">臺北大學教學大樓特種教室</text:span><text:span text:style-name="T77">101(</text:span><text:span text:style-name="T78">臺北市中山區民生東路三段</text:span><text:span text:style-name="T79">67</text:span><text:span text:style-name="T80">號</text:span><text:span text:style-name="T81">)</text:span><text:span text:style-name="T82">。</text:span></text:p>
      <text:list text:style-name="LFO3" text:continue-numbering="true">
        <text:list-item>
          <text:p text:style-name="P83">東部：</text:p>
        </text:list-item>
      </text:list>
      <text:p text:style-name="P84"><text:span text:style-name="T85">1</text:span><text:span text:style-name="T86">、日期</text:span><text:span text:style-name="T87">：</text:span><text:span text:style-name="T88">112</text:span><text:span text:style-name="T89">年</text:span><text:span text:style-name="T90">9</text:span><text:span text:style-name="T91">月</text:span><text:span text:style-name="T92">15</text:span><text:span text:style-name="T93">日</text:span><text:span text:style-name="T94">(</text:span><text:span text:style-name="T95">星期五</text:span><text:span text:style-name="T96">)</text:span><text:span text:style-name="T97">下午。</text:span></text:p>
      <text:p text:style-name="P98"><text:span text:style-name="T99">2</text:span><text:span text:style-name="T100">、地點</text:span><text:span text:style-name="T101">：</text:span><text:span text:style-name="T102">東華大學美崙校區</text:span><text:span text:style-name="T103"><text:s/></text:span><text:span text:style-name="T104">體育館國際會議廳</text:span><text:span text:style-name="T105">(</text:span><text:span text:style-name="T106">花蓮縣花蓮市華西路</text:span><text:span text:style-name="T107">123</text:span><text:span text:style-name="T108">號</text:span><text:span text:style-name="T109">)</text:span><text:span text:style-name="T110">。</text:span></text:p>
      <text:list text:style-name="LFO3" text:continue-numbering="true">
        <text:list-item>
          <text:p text:style-name="P111">中部：</text:p>
        </text:list-item>
      </text:list>
      <text:p text:style-name="P112"><text:span text:style-name="T113">1</text:span><text:span text:style-name="T114">、日期</text:span><text:span text:style-name="T115">：</text:span><text:span text:style-name="T116">112</text:span><text:span text:style-name="T117">年</text:span><text:span text:style-name="T118">9</text:span><text:span text:style-name="T119">月</text:span><text:span text:style-name="T120">20</text:span><text:span text:style-name="T121">日</text:span><text:span text:style-name="T122">(</text:span><text:span text:style-name="T123">星期三</text:span><text:span text:style-name="T124">)</text:span><text:span text:style-name="T125">下午</text:span></text:p>
      <text:p text:style-name="P126"><text:span text:style-name="T127">2</text:span><text:span text:style-name="T128">、地點</text:span><text:span text:style-name="T129">：</text:span><text:span text:style-name="T130">中正大學倬章國際會議廳</text:span><text:span text:style-name="T131">(</text:span><text:span text:style-name="T132">嘉義縣民雄鄉大學路一段</text:span><text:span text:style-name="T133">168</text:span><text:span text:style-name="T134">號</text:span><text:span text:style-name="T135">)</text:span><text:span text:style-name="T136">。</text:span></text:p>
      <text:list text:style-name="LFO3" text:continue-numbering="true">
        <text:list-item>
          <text:p text:style-name="P137">南部：</text:p>
        </text:list-item>
      </text:list>
      <text:p text:style-name="P138"><text:span text:style-name="T139">1</text:span><text:span text:style-name="T140">、日期</text:span><text:span text:style-name="T141">：</text:span><text:span text:style-name="T142">112</text:span><text:span text:style-name="T143">年</text:span><text:span text:style-name="T144">9</text:span><text:span text:style-name="T145">月</text:span><text:span text:style-name="T146">22</text:span><text:span text:style-name="T147">日</text:span><text:span text:style-name="T148">(</text:span><text:span text:style-name="T149">星期五</text:span><text:span text:style-name="T150">)</text:span><text:span text:style-name="T151">下午</text:span></text:p>
      <text:p text:style-name="P152"><text:span text:style-name="T153">2</text:span><text:span text:style-name="T154">、地點</text:span><text:span text:style-name="T155">：</text:span><text:span text:style-name="T156">高師大和平校區</text:span><text:span text:style-name="T157"><text:s/></text:span><text:span text:style-name="T158">行政大樓</text:span><text:span text:style-name="T159">10</text:span><text:span text:style-name="T160">樓國際會議廳</text:span><text:span text:style-name="T161">(</text:span><text:span text:style-name="T162">高雄市苓雅區和平一路</text:span><text:span text:style-name="T163">116</text:span></text:p>
      <text:p text:style-name="P164">號)。</text:p>
      <text:p text:style-name="P165"><text:span text:style-name="T166">六、報名方式：</text:span><text:span text:style-name="T167">一律採取網路報名，並於培訓日期</text:span><text:span text:style-name="T168">一週前</text:span><text:span text:style-name="T169">填寫報名表單，完成後將收到報名副本進行確認。</text:span></text:p>
      <text:list text:style-name="LFO4" text:continue-numbering="true">
        <text:list-item>
          <text:p text:style-name="P170">北部：https://forms.gle/TWVBPHasYQjZK9cv8</text:p>
        </text:list-item>
        <text:list-item>
          <text:p text:style-name="P171">東部：https://forms.gle/YmocU6c7ae2d5Zvo6</text:p>
        </text:list-item>
        <text:list-item>
          <text:p text:style-name="P172">中部：https://forms.gle/EabED6LvwwH5Wdyu5</text:p>
        </text:list-item>
        <text:list-item>
          <text:p text:style-name="P173">南部：https://forms.gle/sQHumpMvA4o9yooZA</text:p>
        </text:list-item>
      </text:list>
      <text:p text:style-name="P174">七、經費：</text:p>
      <text:soft-page-break/>
      <text:list text:style-name="LFO5" text:continue-numbering="true">
        <text:list-item>
          <text:p text:style-name="P175">本活動所需經費由教育部國民及學前教育署委辦經費款項支應。</text:p>
        </text:list-item>
        <text:list-item>
          <text:p text:style-name="P176">請各單位核予參加人員公差假核課務派代，並依單位規定支給交通往返之差旅費。</text:p>
        </text:list-item>
      </text:list>
      <text:p text:style-name="P177">八、交通方式：</text:p>
      <text:list text:style-name="LFO6" text:continue-numbering="true">
        <text:list-item>
          <text:p text:style-name="P178">北部：自行前往(臺北捷運中山國中站至培訓地點，步行約3分鐘)。</text:p>
        </text:list-item>
        <text:list-item>
          <text:p text:style-name="P179"><text:span text:style-name="T180">東部：自行前往或搭乘接駁車</text:span><text:span text:style-name="T181">(</text:span><text:span text:style-name="T182">時間</text:span><text:span text:style-name="T183">：</text:span><text:span text:style-name="T184">112</text:span><text:span text:style-name="T185">年</text:span><text:span text:style-name="T186">9</text:span><text:span text:style-name="T187">月</text:span><text:span text:style-name="T188">15</text:span><text:span text:style-name="T189">日</text:span><text:span text:style-name="T190">(</text:span><text:span text:style-name="T191">星期五</text:span><text:span text:style-name="T192">)</text:span><text:span text:style-name="T193">下午</text:span><text:span text:style-name="T194">2</text:span><text:span text:style-name="T195">時；地點</text:span><text:span text:style-name="T196">：</text:span><text:span text:style-name="T197">花蓮火車站</text:span><text:span text:style-name="T198">)</text:span><text:span text:style-name="T199">。</text:span></text:p>
        </text:list-item>
        <text:list-item>
          <text:p text:style-name="P200"><text:span text:style-name="T201">中部：自行前往或搭乘接駁車</text:span><text:span text:style-name="T202">(</text:span><text:span text:style-name="T203">時間</text:span><text:span text:style-name="T204">：</text:span><text:span text:style-name="T205">112</text:span><text:span text:style-name="T206">年</text:span><text:span text:style-name="T207">9</text:span><text:span text:style-name="T208">月</text:span><text:span text:style-name="T209">20</text:span><text:span text:style-name="T210">日</text:span><text:span text:style-name="T211">(</text:span><text:span text:style-name="T212">星期三</text:span><text:span text:style-name="T213">)</text:span><text:span text:style-name="T214">下午</text:span><text:span text:style-name="T215">1</text:span><text:span text:style-name="T216">時</text:span><text:span text:style-name="T217">30</text:span><text:span text:style-name="T218">分；地點</text:span><text:span text:style-name="T219">：</text:span><text:span text:style-name="T220">嘉義高鐵站</text:span><text:span text:style-name="T221">2</text:span><text:span text:style-name="T222">號出口</text:span><text:span text:style-name="T223">)</text:span><text:span text:style-name="T224">。</text:span></text:p>
        </text:list-item>
        <text:list-item>
          <text:p text:style-name="P225">南部：自行前往(高雄捷運文化中心站至培訓地點，步行約9分鐘)。</text:p>
        </text:list-item>
      </text:list>
      <text:p text:style-name="P226"><text:span text:style-name="T227"><text:s/></text:span><text:span text:style-name="T228">玖</text:span><text:span text:style-name="T229">、業務聯絡人：</text:span></text:p>
      <text:p text:style-name="P230"><text:span text:style-name="T231"><text:s text:c="3"/>(</text:span><text:span text:style-name="T232">一</text:span><text:span text:style-name="T233">)</text:span><text:span text:style-name="T234">教育部國民及學前教育署</text:span><text:span text:style-name="T235">：</text:span><text:span text:style-name="T236">吳岳隆科員；聯絡電話：</text:span><text:span text:style-name="T237">04-37061316</text:span><text:span text:style-name="T238">。</text:span></text:p>
      <text:p text:style-name="P239"><text:span text:style-name="T240"><text:s text:c="3"/>(</text:span><text:span text:style-name="T241">二</text:span><text:span text:style-name="T242">)</text:span><text:span text:style-name="T243">國立中正大學</text:span><text:span text:style-name="T244">：</text:span><text:span text:style-name="T245">史詩薇助理；聯絡電話：</text:span><text:span text:style-name="T246">0911-366770</text:span><text:span text:style-name="T247">。</text:span></text:p>
      <text:p text:style-name="P248"><text:span text:style-name="T249">拾、其他未盡事宜，得依實際執行情形隨時修正並公告之</text:span><text:span text:style-name="T250">。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培訓議程</text:span><text:span text:style-name="T268"><text:s/></text:span><text:span text:style-name="T269">北部場</text:span></text:p>
      <text:soft-page-break/>
      <text:p text:style-name="P270">時間：112年9月8日（星期五）上午。</text:p>
      <text:p text:style-name="P271"><text:span text:style-name="T272">地點：</text:span><text:span text:style-name="T273">臺北大學</text:span><text:span text:style-name="T274">/</text:span><text:span text:style-name="T275">教學大樓特種教室</text:span><text:span text:style-name="T276">101(</text:span><text:span text:style-name="T277">臺北市中山區民生東路三段</text:span><text:span text:style-name="T278">67</text:span><text:span text:style-name="T279">號</text:span><text:span text:style-name="T280">)</text:span><text:span text:style-name="T281">。</text:span></text:p>
      <text:p text:style-name="P282"><text:span text:style-name="T283">交通方式：</text:span><text:span text:style-name="T284">自行前往</text:span><text:span text:style-name="T285">(</text:span><text:span text:style-name="T286">臺北捷運中山國中站至培訓地點，步行約</text:span><text:span text:style-name="T287">3</text:span><text:span text:style-name="T288">分鐘</text:span><text:span text:style-name="T289">)</text:span><text:span text:style-name="T290">。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時間</text:p>
          </table:table-cell>
          <table:table-cell table:style-name="TableCell298">
            <text:p text:style-name="P299">課程內容</text:p>
          </table:table-cell>
          <table:table-cell table:style-name="TableCell300">
            <text:p text:style-name="P301">授課講師</text:p>
          </table:table-cell>
        </table:table-row>
        <table:table-row table:style-name="TableRow302">
          <table:table-cell table:style-name="TableCell303">
            <text:p text:style-name="P304">08:40-09:30</text:p>
          </table:table-cell>
          <table:table-cell table:style-name="TableCell305" table:number-columns-spanned="2">
            <text:p text:style-name="P306">報到</text:p>
          </table:table-cell>
          <table:covered-table-cell/>
        </table:table-row>
        <table:table-row table:style-name="TableRow307">
          <table:table-cell table:style-name="TableCell308">
            <text:p text:style-name="P309">09:30-10:20</text:p>
            <text:p text:style-name="P310"><text:span text:style-name="T311">(50</text:span><text:span text:style-name="T312">分鐘</text:span><text:span text:style-name="T313">)</text:span></text:p>
          </table:table-cell>
          <table:table-cell table:style-name="TableCell314">
            <text:p text:style-name="P315"><text:span text:style-name="T316">詐騙心理大作戰</text:span></text:p>
          </table:table-cell>
          <table:table-cell table:style-name="TableCell317">
            <text:p text:style-name="P318">戴伸峰<text:s/>教授</text:p>
          </table:table-cell>
        </table:table-row>
        <table:table-row table:style-name="TableRow319">
          <table:table-cell table:style-name="TableCell320">
            <text:p text:style-name="P321">10:20-10:30</text:p>
          </table:table-cell>
          <table:table-cell table:style-name="TableCell322" table:number-columns-spanned="2">
            <text:p text:style-name="P323">中場休息</text:p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10:30-11:20</text:span></text:p>
            <text:p text:style-name="P328"><text:span text:style-name="T329">(50</text:span><text:span text:style-name="T330">分鐘</text:span><text:span text:style-name="T331">)</text:span></text:p>
          </table:table-cell>
          <table:table-cell table:style-name="TableCell332">
            <text:p text:style-name="P333"><text:span text:style-name="T334">詐騙類型、案例及相關法律知識</text:span></text:p>
          </table:table-cell>
          <table:table-cell table:style-name="TableCell335">
            <text:p text:style-name="P336">戴伸峰<text:s/>教授</text:p>
          </table:table-cell>
        </table:table-row>
        <table:table-row table:style-name="TableRow337">
          <table:table-cell table:style-name="TableCell338">
            <text:p text:style-name="P339"><text:span text:style-name="T340">11:20-11:30</text:span></text:p>
          </table:table-cell>
          <table:table-cell table:style-name="TableCell341" table:number-columns-spanned="2">
            <text:p text:style-name="P342">Q&amp;A時間</text:p>
          </table:table-cell>
          <table:covered-table-cell/>
        </table:table-row>
        <table:table-row table:style-name="TableRow343">
          <table:table-cell table:style-name="TableCell344">
            <text:p text:style-name="P345">11:30</text:p>
          </table:table-cell>
          <table:table-cell table:style-name="TableCell346" table:number-columns-spanned="2">
            <text:p text:style-name="P347">結束</text:p>
          </table:table-cell>
          <table:covered-table-cell/>
        </table:table-row>
      </table:table>
      <text:p text:style-name="P348"/>
      <text:p text:style-name="P349"/>
      <text:p text:style-name="P350"/>
      <text:p text:style-name="P351"><text:span text:style-name="T352">培訓議程</text:span><text:span text:style-name="T353"><text:s/></text:span><text:span text:style-name="T354">東部場</text:span></text:p>
      <text:p text:style-name="P355">時間：112年9月15日(星期五)下午。</text:p>
      <text:p text:style-name="P356"><text:span text:style-name="T357">地點：</text:span><text:span text:style-name="T358">東華大學美崙校區</text:span><text:span text:style-name="T359">/</text:span><text:span text:style-name="T360">體育館國際會議廳</text:span><text:span text:style-name="T361">(</text:span><text:span text:style-name="T362">花蓮縣花蓮市華西路</text:span><text:span text:style-name="T363">123</text:span><text:span text:style-name="T364">號</text:span><text:span text:style-name="T365">)</text:span><text:span text:style-name="T366">。</text:span></text:p>
      <text:p text:style-name="P367"><text:span text:style-name="T368">交通方式：</text:span><text:span text:style-name="T369">自行前往或搭乘接駁車</text:span><text:span text:style-name="T370">(</text:span><text:span text:style-name="T371">時間</text:span><text:span text:style-name="T372">：</text:span><text:span text:style-name="T373">112</text:span><text:span text:style-name="T374">年</text:span><text:span text:style-name="T375">9</text:span><text:span text:style-name="T376">月</text:span><text:span text:style-name="T377">15</text:span><text:span text:style-name="T378">日</text:span><text:span text:style-name="T379">(</text:span><text:span text:style-name="T380">星期五</text:span><text:span text:style-name="T381">)</text:span><text:span text:style-name="T382">下午</text:span><text:span text:style-name="T383">2</text:span><text:span text:style-name="T384">時；地點</text:span><text:span text:style-name="T385">：</text:span><text:span text:style-name="T386">花蓮火車站</text:span><text:span text:style-name="T387">)</text:span><text:span text:style-name="T388">。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時間</text:p>
          </table:table-cell>
          <table:table-cell table:style-name="TableCell396">
            <text:p text:style-name="P397">課程內容</text:p>
          </table:table-cell>
          <table:table-cell table:style-name="TableCell398">
            <text:p text:style-name="P399">授課講師</text:p>
          </table:table-cell>
        </table:table-row>
        <table:table-row table:style-name="TableRow400">
          <table:table-cell table:style-name="TableCell401">
            <text:p text:style-name="P402">13:40-14:30</text:p>
          </table:table-cell>
          <table:table-cell table:style-name="TableCell403" table:number-columns-spanned="2">
            <text:p text:style-name="P404">報到</text:p>
          </table:table-cell>
          <table:covered-table-cell/>
        </table:table-row>
        <table:table-row table:style-name="TableRow405">
          <table:table-cell table:style-name="TableCell406">
            <text:p text:style-name="P407">14:30-15:20</text:p>
            <text:p text:style-name="P408"><text:span text:style-name="T409">(50</text:span><text:span text:style-name="T410">分鐘</text:span><text:span text:style-name="T411">)</text:span></text:p>
          </table:table-cell>
          <table:table-cell table:style-name="TableCell412">
            <text:p text:style-name="P413"><text:span text:style-name="T414">詐騙心理大作戰</text:span></text:p>
          </table:table-cell>
          <table:table-cell table:style-name="TableCell415">
            <text:p text:style-name="P416">戴伸峰<text:s/>教授</text:p>
          </table:table-cell>
        </table:table-row>
        <table:table-row table:style-name="TableRow417">
          <table:table-cell table:style-name="TableCell418">
            <text:p text:style-name="P419">15:20-15:30</text:p>
          </table:table-cell>
          <table:table-cell table:style-name="TableCell420" table:number-columns-spanned="2">
            <text:p text:style-name="P421">中場休息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15:30-16:20</text:span></text:p>
            <text:p text:style-name="P426"><text:span text:style-name="T427">(50</text:span><text:span text:style-name="T428">分鐘</text:span><text:span text:style-name="T429">)</text:span></text:p>
          </table:table-cell>
          <table:table-cell table:style-name="TableCell430">
            <text:p text:style-name="P431"><text:span text:style-name="T432">詐騙類型、案例及相關法律知識</text:span></text:p>
          </table:table-cell>
          <table:table-cell table:style-name="TableCell433">
            <text:p text:style-name="P434">馬躍中<text:s/>教授</text:p>
          </table:table-cell>
        </table:table-row>
        <table:table-row table:style-name="TableRow435">
          <table:table-cell table:style-name="TableCell436">
            <text:p text:style-name="P437"><text:span text:style-name="T438">16:20-16:30</text:span></text:p>
          </table:table-cell>
          <table:table-cell table:style-name="TableCell439" table:number-columns-spanned="2">
            <text:p text:style-name="P440">Q&amp;A時間</text:p>
          </table:table-cell>
          <table:covered-table-cell/>
        </table:table-row>
        <table:table-row table:style-name="TableRow441">
          <table:table-cell table:style-name="TableCell442">
            <text:p text:style-name="P443">16:30</text:p>
          </table:table-cell>
          <table:table-cell table:style-name="TableCell444" table:number-columns-spanned="2">
            <text:p text:style-name="P445">結束</text:p>
          </table:table-cell>
          <table:covered-table-cell/>
        </table:table-row>
      </table:table>
      <text:p text:style-name="P446"/>
      <text:p text:style-name="P447"/>
      <text:p text:style-name="P448"/>
      <text:p text:style-name="P449"/>
      <text:p text:style-name="P450"/>
      <text:p text:style-name="P451"><text:span text:style-name="T452">培訓議程</text:span><text:span text:style-name="T453"><text:s/></text:span><text:span text:style-name="T454">中部場</text:span></text:p>
      <text:soft-page-break/>
      <text:p text:style-name="P455">時間：112年9月20日(星期三)<text:s/>下午。</text:p>
      <text:p text:style-name="P456"><text:span text:style-name="T457">地點：</text:span><text:span text:style-name="T458">國立中正大學</text:span><text:span text:style-name="T459">/</text:span><text:span text:style-name="T460">倬章國際會議廳</text:span><text:span text:style-name="T461">(</text:span><text:span text:style-name="T462">嘉義縣民雄鄉大學路一段</text:span><text:span text:style-name="T463">168</text:span><text:span text:style-name="T464">號</text:span><text:span text:style-name="T465">)</text:span><text:span text:style-name="T466">。</text:span></text:p>
      <text:p text:style-name="P467"><text:span text:style-name="T468">交通方式：</text:span><text:span text:style-name="T469">自行前往或搭乘接駁車</text:span><text:span text:style-name="T470">(</text:span><text:span text:style-name="T471">時間</text:span><text:span text:style-name="T472">：</text:span><text:span text:style-name="T473">112</text:span><text:span text:style-name="T474">年</text:span><text:span text:style-name="T475">9</text:span><text:span text:style-name="T476">月</text:span><text:span text:style-name="T477">20</text:span><text:span text:style-name="T478">日</text:span><text:span text:style-name="T479">(</text:span><text:span text:style-name="T480">星期三</text:span><text:span text:style-name="T481">)</text:span><text:span text:style-name="T482">下午</text:span><text:span text:style-name="T483">1</text:span><text:span text:style-name="T484">時</text:span><text:span text:style-name="T485">30</text:span><text:span text:style-name="T486">分；地點</text:span><text:span text:style-name="T487">：</text:span><text:span text:style-name="T488">嘉義高鐵站</text:span><text:span text:style-name="T489">2</text:span><text:span text:style-name="T490">號出口</text:span><text:span text:style-name="T491">)</text:span><text:span text:style-name="T492">。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時間</text:p>
          </table:table-cell>
          <table:table-cell table:style-name="TableCell500">
            <text:p text:style-name="P501">課程內容</text:p>
          </table:table-cell>
          <table:table-cell table:style-name="TableCell502">
            <text:p text:style-name="P503">授課講師</text:p>
          </table:table-cell>
        </table:table-row>
        <table:table-row table:style-name="TableRow504">
          <table:table-cell table:style-name="TableCell505">
            <text:p text:style-name="P506">13:40-14:30</text:p>
          </table:table-cell>
          <table:table-cell table:style-name="TableCell507" table:number-columns-spanned="2">
            <text:p text:style-name="P508">報到</text:p>
          </table:table-cell>
          <table:covered-table-cell/>
        </table:table-row>
        <table:table-row table:style-name="TableRow509">
          <table:table-cell table:style-name="TableCell510">
            <text:p text:style-name="P511">14:30-15:20</text:p>
            <text:p text:style-name="P512"><text:span text:style-name="T513">(50</text:span><text:span text:style-name="T514">分鐘</text:span><text:span text:style-name="T515">)</text:span></text:p>
          </table:table-cell>
          <table:table-cell table:style-name="TableCell516">
            <text:p text:style-name="P517"><text:span text:style-name="T518">詐騙心理大作戰</text:span></text:p>
          </table:table-cell>
          <table:table-cell table:style-name="TableCell519">
            <text:p text:style-name="P520">戴伸峰<text:s/>教授</text:p>
          </table:table-cell>
        </table:table-row>
        <table:table-row table:style-name="TableRow521">
          <table:table-cell table:style-name="TableCell522">
            <text:p text:style-name="P523">15:20-15:30</text:p>
          </table:table-cell>
          <table:table-cell table:style-name="TableCell524" table:number-columns-spanned="2">
            <text:p text:style-name="P525">中場休息</text:p>
          </table:table-cell>
          <table:covered-table-cell/>
        </table:table-row>
        <table:table-row table:style-name="TableRow526">
          <table:table-cell table:style-name="TableCell527">
            <text:p text:style-name="P528"><text:span text:style-name="T529">15:30-16:20</text:span></text:p>
            <text:p text:style-name="P530"><text:span text:style-name="T531">(50</text:span><text:span text:style-name="T532">分鐘</text:span><text:span text:style-name="T533">)</text:span></text:p>
          </table:table-cell>
          <table:table-cell table:style-name="TableCell534">
            <text:p text:style-name="P535"><text:span text:style-name="T536">詐騙類型、案例及相關法律知識</text:span></text:p>
          </table:table-cell>
          <table:table-cell table:style-name="TableCell537">
            <text:p text:style-name="P538">馬躍中<text:s/>教授</text:p>
          </table:table-cell>
        </table:table-row>
        <table:table-row table:style-name="TableRow539">
          <table:table-cell table:style-name="TableCell540">
            <text:p text:style-name="P541"><text:span text:style-name="T542">16:20-16:30</text:span></text:p>
          </table:table-cell>
          <table:table-cell table:style-name="TableCell543" table:number-columns-spanned="2">
            <text:p text:style-name="P544">Q&amp;A時間</text:p>
          </table:table-cell>
          <table:covered-table-cell/>
        </table:table-row>
        <table:table-row table:style-name="TableRow545">
          <table:table-cell table:style-name="TableCell546">
            <text:p text:style-name="P547">16:30</text:p>
          </table:table-cell>
          <table:table-cell table:style-name="TableCell548" table:number-columns-spanned="2">
            <text:p text:style-name="P549">結束</text:p>
          </table:table-cell>
          <table:covered-table-cell/>
        </table:table-row>
      </table:table>
      <text:p text:style-name="P550"/>
      <text:p text:style-name="P551"/>
      <text:p text:style-name="P552"><text:span text:style-name="T553">培訓議程</text:span><text:span text:style-name="T554"><text:s/></text:span><text:span text:style-name="T555">南部場</text:span></text:p>
      <text:p text:style-name="P556">時間：112年9月22日(星期五)下午。</text:p>
      <text:p text:style-name="P557"><text:span text:style-name="T558">地點：</text:span><text:span text:style-name="T559">高師大和平校區</text:span><text:span text:style-name="T560">/</text:span><text:span text:style-name="T561">行政大樓</text:span><text:span text:style-name="T562">10</text:span><text:span text:style-name="T563">樓國際會議廳</text:span><text:span text:style-name="T564">(</text:span><text:span text:style-name="T565">高雄市苓雅區和平一路</text:span><text:span text:style-name="T566">116</text:span><text:span text:style-name="T567">號</text:span><text:span text:style-name="T568">)</text:span><text:span text:style-name="T569">。</text:span></text:p>
      <text:p text:style-name="P570"><text:span text:style-name="T571">交通方式：</text:span><text:span text:style-name="T572">自行前往</text:span><text:span text:style-name="T573">(</text:span><text:span text:style-name="T574">高雄捷運文化中心站至培訓地點，步行約</text:span><text:span text:style-name="T575">9</text:span><text:span text:style-name="T576">分鐘</text:span><text:span text:style-name="T577">)</text:span><text:span text:style-name="T578">。</text:span>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時間</text:p>
          </table:table-cell>
          <table:table-cell table:style-name="TableCell587">
            <text:p text:style-name="P588">課程內容</text:p>
          </table:table-cell>
          <table:table-cell table:style-name="TableCell589">
            <text:p text:style-name="P590">授課講師</text:p>
          </table:table-cell>
        </table:table-row>
        <table:table-row table:style-name="TableRow591">
          <table:table-cell table:style-name="TableCell592">
            <text:p text:style-name="P593">13:40-14:30</text:p>
          </table:table-cell>
          <table:table-cell table:style-name="TableCell594" table:number-columns-spanned="2">
            <text:p text:style-name="P595">報到</text:p>
          </table:table-cell>
          <table:covered-table-cell/>
        </table:table-row>
        <table:table-row table:style-name="TableRow596">
          <table:table-cell table:style-name="TableCell597">
            <text:p text:style-name="P598">14:30-15:20</text:p>
            <text:p text:style-name="P599"><text:span text:style-name="T600">(50</text:span><text:span text:style-name="T601">分鐘</text:span><text:span text:style-name="T602">)</text:span></text:p>
          </table:table-cell>
          <table:table-cell table:style-name="TableCell603">
            <text:p text:style-name="P604"><text:span text:style-name="T605">詐騙心理大作戰</text:span></text:p>
          </table:table-cell>
          <table:table-cell table:style-name="TableCell606">
            <text:p text:style-name="P607">戴伸峰<text:s/>教授</text:p>
          </table:table-cell>
        </table:table-row>
        <table:table-row table:style-name="TableRow608">
          <table:table-cell table:style-name="TableCell609">
            <text:p text:style-name="P610">15:20-15:30</text:p>
          </table:table-cell>
          <table:table-cell table:style-name="TableCell611" table:number-columns-spanned="2">
            <text:p text:style-name="P612">中場休息</text:p>
          </table:table-cell>
          <table:covered-table-cell/>
        </table:table-row>
        <table:table-row table:style-name="TableRow613">
          <table:table-cell table:style-name="TableCell614">
            <text:p text:style-name="P615"><text:span text:style-name="T616">15:30-16:20</text:span></text:p>
            <text:p text:style-name="P617"><text:span text:style-name="T618">(50</text:span><text:span text:style-name="T619">分鐘</text:span><text:span text:style-name="T620">)</text:span></text:p>
          </table:table-cell>
          <table:table-cell table:style-name="TableCell621">
            <text:p text:style-name="P622"><text:span text:style-name="T623">詐騙類型、案例及相關法律知識</text:span></text:p>
          </table:table-cell>
          <table:table-cell table:style-name="TableCell624">
            <text:p text:style-name="P625">馬躍中<text:s/>教授</text:p>
          </table:table-cell>
        </table:table-row>
        <table:table-row table:style-name="TableRow626">
          <table:table-cell table:style-name="TableCell627">
            <text:p text:style-name="P628"><text:span text:style-name="T629">16:20-16:30</text:span></text:p>
          </table:table-cell>
          <table:table-cell table:style-name="TableCell630" table:number-columns-spanned="2">
            <text:p text:style-name="P631">Q&amp;A時間</text:p>
          </table:table-cell>
          <table:covered-table-cell/>
        </table:table-row>
        <table:table-row table:style-name="TableRow632">
          <table:table-cell table:style-name="TableCell633">
            <text:p text:style-name="P634">16:30</text:p>
          </table:table-cell>
          <table:table-cell table:style-name="TableCell635" table:number-columns-spanned="2">
            <text:p text:style-name="P636">結束</text:p>
          </table:table-cell>
          <table:covered-table-cell/>
        </table:table-row>
      </table:table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a." svg:font-family="標楷體a." style:font-family-generic="roman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" style:font-name-asian="標楷體a." style:font-name-complex="標楷體a." fo:color="#000000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4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7" style:num-suffix="." style:num-format="1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625in" text:min-label-width="0.3333in" text:list-level-position-and-space-mode="label-alignment">
          <style:list-level-label-alignment text:label-followed-by="listtab" fo:margin-left="5.695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CU</meta:initial-creator>
    <dc:creator>sp973</dc:creator>
    <meta:creation-date>2023-09-07T01:13:00Z</meta:creation-date>
    <dc:date>2023-09-07T01:13:00Z</dc:date>
    <meta:print-date>2023-08-30T13:0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6" meta:character-count="2316" meta:row-count="16" meta:non-whitespace-character-count="1974"/>
  </office:meta>
</office:document-meta>
</file>