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2" style:family="table-row">
      <style:table-row-properties style:min-row-height="0.3333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453" style:parent-style-name="預設段落字型" style:family="text">
      <style:text-properties style:font-name="標楷體" style:font-name-asian="標楷體" style:font-name-complex="Arial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8" style:family="table-row">
      <style:table-row-properties style:min-row-height="0.3333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469" style:parent-style-name="預設段落字型" style:family="text">
      <style:text-properties style:font-name="標楷體" style:font-name-asian="標楷體" style:font-name-complex="Arial"/>
    </style:style>
    <style:style style:name="TableCell47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4" style:parent-style-name="Standard" style:family="paragraph">
      <style:paragraph-properties fo:text-indent="0.1666in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T477" style:parent-style-name="預設段落字型" style:family="text">
      <style:text-properties style:font-name="標楷體" style:font-name-asian="標楷體" style:font-name-complex="Arial"/>
    </style:style>
    <style:style style:name="P478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9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2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6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0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2<text:s/></text:span><text:span text:style-name="T130">年</text:span><text:span text:style-name="T131"><text:s/>8<text:s/></text:span><text:span text:style-name="T132">月</text:span><text:span text:style-name="T133"><text:s/>1<text:s/></text:span><text:span text:style-name="T134">日至民國</text:span><text:span text:style-name="T135"><text:s/>113<text:s/></text:span><text:span text:style-name="T136">年</text:span><text:span text:style-name="T137"><text:s/>7<text:s/></text:span><text:span text:style-name="T138">月</text:span><text:span text:style-name="T139"><text:s/>31<text:s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<text:s/></text:span><text:span text:style-name="T435"><text:s/>/ <text:s/></text:span><text:span text:style-name="T436">至</text:span><text:span text:style-name="T437"><text:s text:c="2"/>/ <text:s/>/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/ <text:s/>/ <text:s/></text:span><text:span text:style-name="T452">至</text:span><text:span text:style-name="T453"><text:s text:c="2"/>/ <text:s/>/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/ <text:s/>/ <text:s/></text:span><text:span text:style-name="T468">至</text:span><text:span text:style-name="T469"><text:s text:c="2"/>/ <text:s/>/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><text:span text:style-name="T475">表</text:span><text:span text:style-name="T476">3</text:span><text:span text:style-name="T477">　　　　　　　　　　　　　　　　　　　　　本頁如不敷填寫，得另加頁</text:span></text:p>
      <text:soft-page-break/>
      <text:p text:style-name="P478">參、研究計畫摘要</text:p>
      <text:p text:style-name="P479">一、計畫名稱：</text:p>
      <text:p text:style-name="P480"/>
      <text:p text:style-name="P481"/>
      <text:p text:style-name="P482">二、研究計畫之背景及目的：</text:p>
      <text:p text:style-name="P483"/>
      <text:p text:style-name="P484"/>
      <text:p text:style-name="P485"/>
      <text:p text:style-name="P486">三、研究方法、步驟及預定進度：</text:p>
      <text:p text:style-name="P487"/>
      <text:p text:style-name="P488"/>
      <text:p text:style-name="P489"/>
      <text:p text:style-name="P490">四、預期完成之工作項目、具體成果及效益：</text:p>
      <text:p text:style-name="P491"/>
      <text:p text:style-name="P492"/>
      <text:p text:style-name="P493"/>
      <text:p text:style-name="Standard"><text:span text:style-name="T494"><text:s text:c="3"/></text:span><text:span text:style-name="T495">表</text:span><text:span text:style-name="T496">4</text:span><text:span text:style-name="T497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97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經費分配審議委員會第     次特定教育補助審議表</dc:title>
    <dc:subject/>
    <meta:initial-creator>moe</meta:initial-creator>
    <dc:creator>user</dc:creator>
    <meta:creation-date>2023-04-11T07:25:00Z</meta:creation-date>
    <dc:date>2023-04-11T07:25:00Z</dc:date>
    <meta:template xlink:href="Normal" xlink:type="simple"/>
    <meta:editing-cycles>2</meta:editing-cycles>
    <meta:editing-duration>PT60S</meta:editing-duration>
    <meta:document-statistic meta:page-count="4" meta:paragraph-count="2" meta:word-count="192" meta:character-count="1291" meta:row-count="9" meta:non-whitespace-character-count="1101"/>
  </office:meta>
</office:document-meta>
</file>